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1pt" style:font-size-asian="11pt" style:font-size-complex="11pt"/>
    </style:style>
    <style:style style:name="T1" style:family="text">
      <style:text-properties officeooo:rsid="00145182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officeooo:rsid="00145182" style:font-size-asian="11pt" style:font-weight-asian="bold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officeooo:rsid="0018f4d4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ZAWIADOMIENIE O POSIEDZENIU <text:s/>KOMISJI <text:s/>RADY <text:s/>MIEJSKIEJ W OGRODZIEŃCU</text:p>
      <text:p text:style-name="P1"/>
      <text:p text:style-name="P3"><text:span text:style-name="T2">Informuje się, że </text:span><text:span text:style-name="T4">w dniu </text:span><text:span text:style-name="T5">8 lipca 2019r.</text:span><text:span text:style-name="T4"> godz. 1</text:span><text:span text:style-name="T5">4</text:span><text:span text:style-name="T4">.</text:span><text:span text:style-name="T6">30</text:span><text:span text:style-name="T7"> </text:span><text:span text:style-name="T2">odbędzie się: </text:span><text:span text:style-name="T3">wspólne posiedzenie Komisji Rady Miejskiej w Ogrodzieńcu.</text:span></text:p>
      <text:p text:style-name="P4"><text:span text:style-name="T1">Temat</text:span> posiedzenia: zaopiniowanie projektów uchwał będących przedmiotem obrad nadzwyczajnej sesji Rady Miejskiej. Posiedzenie wspólnych Komisji zwołane zostało prze<text:span text:style-name="T1">z Wicep</text:span>rzewodnicząc<text:span text:style-name="T1">ego</text:span> Rady Miejskiej w Ogrodzieńcu <text:span text:style-name="T1">Zbigniewa Fabiańczyk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3" style:display-name="Body Text 3" style:family="paragraph" style:parent-style-name="Standard" style:default-outline-level="">
      <style:text-properties fo:font-size="14pt" style:font-size-asian="14pt"/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08:58:31.376000000</meta:creation-date>
    <dc:date>2019-07-08T10:47:20.584000000</dc:date>
    <meta:editing-duration>PT48S</meta:editing-duration>
    <meta:editing-cycles>2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3" meta:word-count="52" meta:character-count="427" meta:non-whitespace-character-count="375"/>
  </office:meta>
</office:document-meta>
</file>