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List_20_Paragraph">
      <style:text-properties style:font-name="Arial" fo:font-size="11pt" style:font-size-asian="11pt" style:font-size-complex="11pt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List_20_Paragraph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List_20_Paragraph" style:list-style-name="WWNum2">
      <style:paragraph-properties fo:margin-left="0.71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9" style:family="paragraph" style:parent-style-name="Text_20_body_20_indent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fo:font-size="11pt" style:font-size-asian="11pt" style:font-name-complex="Arial2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text-position="super 58%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fo:color="#000000" style:font-name="Arial1" fo:font-size="11pt" style:font-size-asian="11pt" style:font-name-complex="Arial2" style:font-size-complex="11pt"/>
    </style:style>
    <style:style style:name="T13" style:family="text">
      <style:text-properties fo:color="#000000" fo:font-size="11pt" style:font-size-asian="11pt" style:font-name-complex="Arial2" style:font-size-complex="11pt"/>
    </style:style>
    <style:style style:name="T14" style:family="text">
      <style:text-properties fo:color="#000000" style:font-name-complex="Arial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fo:font-size="13.5pt"/>
    </style:style>
    <style:style style:name="T18" style:family="text">
      <style:text-properties style:font-name="Arial" fo:font-size="11pt" style:font-size-asian="11pt" style:font-name-complex="Arial2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fo:font-style="italic" style:font-style-asian="italic" style:font-name-complex="Arial2"/>
    </style:style>
    <style:style style:name="T21" style:family="text">
      <style:text-properties style:font-name-complex="Arial2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rodzieniec, 06.06.2019 r.</text:p>
      <text:p text:style-name="P3">OR. 0002.7.2019</text:p>
      <text:p text:style-name="P1"><text:span text:style-name="T4"><text:s text:c="26"/></text:span><text:span text:style-name="T5"><text:s text:c="6"/><text:tab/><text:tab/><text:tab/></text:span><text:span text:style-name="T2">Radni Rady Miejskiej w Ogrodzieńcu</text:span></text:p>
      <text:p text:style-name="P2"><text:tab/><text:tab/><text:tab/><text:tab/><text:tab/><text:tab/>===============================</text:p>
      <text:p text:style-name="P8"><text:s/></text:p>
      <text:p text:style-name="List_20_Paragraph"><text:span text:style-name="T7"><text:tab/></text:span><text:span text:style-name="T18">Na podstawie art. 20 ust. 1 i 3 <text:s/>ustawy z dnia 8 marca 1990 r. o samorządzie gminnym (tekst jednolity Dz. U. z 2019 r., poz.506) oraz </text:span><text:span text:style-name="T19">§ 32 Statutu Miasta i Gminy Ogrodzieniec (</text:span><text:span text:style-name="T18">Dziennik Urzędowy Województwa Śląskiego z 2004r. Nr 56, poz.1754 z późn. zmianami) zwołuję na dzień:</text:span></text:p>
      <text:p text:style-name="P4"><text:span text:style-name="T16"><text:s/></text:span><text:span text:style-name="T16">10 czerwca </text:span><text:span text:style-name="T16">201</text:span><text:span text:style-name="T16">9</text:span><text:span text:style-name="T16"> r. godz.1</text:span><text:span text:style-name="T16">6.</text:span><text:span text:style-name="T16">00</text:span><text:span text:style-name="T11"> </text:span></text:p>
      <text:p text:style-name="P4">( w sali narad Rady <text:s/>Miejskiej w Ogrodzieńcu)</text:p>
      <text:p text:style-name="P4">X NADZWYCZAJNĄ SESJĘ <text:s/>RADY <text:s/>MIEJSKIEJ W <text:s/>OGRODZIEŃCU</text:p>
      <text:p text:style-name="P4"><text:tab/><text:span text:style-name="T15">Proponowany porządek obrad : </text:span></text:p>
      <text:list xml:id="list36219619" text:style-name="WWNum2">
        <text:list-item>
          <text:p text:style-name="P5">Otwarcie sesji i stwierdzenie jej prawomocności.</text:p>
        </text:list-item>
        <text:list-item>
          <text:p text:style-name="P5">Przyjęcie porządku obrad.</text:p>
        </text:list-item>
        <text:list-item>
          <text:p text:style-name="P5"><text:span text:style-name="T14">Podjęcie uchwały </text:span><text:span text:style-name="T21">w sprawie </text:span><text:span text:style-name="T21">określenia </text:span><text:span text:style-name="T21">szczegółowego sposobu i zakresu świadczenia usług w zakresie odbierania odpadów komunalnych od właścicieli nieruchomości i zagospodarowania tych odpadów w zamian za uiszczoną przez <text:s/>właściciela nieruchomości opłatę za <text:s/>gospodarowanie odpadami komunalnymi.</text:span></text:p>
        </text:list-item>
        <text:list-item>
          <text:p text:style-name="P5">Podjęcie uchwały w sprawie zmian w budżecie Gminy Ogrodzieniec na 2018r.</text:p>
        </text:list-item>
        <text:list-item>
          <text:p text:style-name="P5">Podjecie uchwały w sprawie zmiany uchwały NR IX/71/2019 Rady Miejskiej w Ogrodzieńcu z dnia 20 maja 2019 r. w sprawie trybu udzielania i rozliczania dotacji dla publicznych i niepublicznych szkół, przedszkoli i innych form wychowania przedszkolnego, trybu przeprowadzania kontroli prawidłowości ich pobrania i wykorzystania oraz terminu i sposobu rozliczenia wykorzystania dotacji.</text:p>
        </text:list-item>
      </text:list>
      <text:list xml:id="list36235774" text:style-name="L1">
        <text:list-item>
          <text:p text:style-name="P6">Podjęcie uchwały w sprawie zmiany uchwały <text:s/>NR IX/74/2019 Rady Miejskiej w Ogrodzieńcu z dnia 20 maja 2019 r. w sprawie poboru w drodze inkasa, określenia inkasentów i wysokości wynagrodzenia za inkaso opłaty za gospodarowanie odpadami komunalnymi.</text:p>
        </text:list-item>
        <text:list-item>
          <text:p text:style-name="P6">Podjęcie uchwały w sprawie zmiany uchwały <text:s/>NR IX/75/2019 Rady Miejskiej w Ogrodzieńcu <text:s/>z dnia 20 maja 2019 r. w sprawie wyznaczenia inkasentów oraz ustalenia wysokości wynagrodzenia dla inkasentów za pobór podatków od osób fizycznych z tytułu łącznego zobowiązania pieniężnego, podatku od nieruchomości,podatku rolnego oraz podatku leśnego</text:p>
        </text:list-item>
      </text:list>
      <text:list xml:id="list36254479" text:continue-list="list36219619" text:style-name="WWNum2">
        <text:list-header>
          <text:p text:style-name="P7"><text:s text:c="6"/>8. <text:s/>Zamknięcie obrad.</text:p>
        </text:list-header>
      </text:list>
      <text:p text:style-name="P4"/>
      <text:p text:style-name="P4"><text:tab/><text:tab/><text:tab/><text:tab/><text:tab/>Przewodnicząca Rady</text:p>
      <text:p text:style-name="P4"/>
      <text:p text:style-name="P4"><text:tab/><text:tab/><text:tab/><text:tab/><text:tab/>Małgorzata Janoska</text:p>
      <text:p text:style-name="P4"/>
      <text:p text:style-name="P4"/>
      <text:p text:style-name="P4"/>
      <text:p text:style-name="P4"><text:span text:style-name="T20">Okazanie niniejszego zawiadomienia w zakładzie pracy jest wystarczającą podstawą do zwolnienia Radnego z zajęć służbowych na czas trwania posiedzenia (art. 25</text:span><text:span text:style-name="T21"> ustawy o samorządzie gminnym).</text:span><text:span text:style-name="T20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_20_Znak" style:display-name="Tekst podstawowy 2 Znak" style:family="text" style:parent-style-name="Default_20_Paragraph_20_Font">
      <style:text-properties style:font-name="Arial1" fo:font-size="14pt" style:font-name-asian="Times New Roman1" style:font-size-asian="14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06T13:46:09.499000000</meta:creation-date>
    <dc:date>2019-06-06T16:06:34.57</dc:date>
    <meta:editing-duration>PT7M2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311" meta:character-count="2267"/>
  </office:meta>
</office:document-meta>
</file>