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" style:family="paragraph" style:parent-style-name="Body_20_Text_20_2">
      <style:paragraph-properties fo:margin-top="0cm" fo:margin-bottom="0.152cm" loext:contextual-spacing="false" fo:line-height="100%"/>
      <style:text-properties fo:font-size="11pt" officeooo:paragraph-rsid="00057d08" style:font-size-asian="11pt" style:font-name-complex="Arial2" style:font-size-complex="11pt"/>
    </style:style>
    <style:style style:name="P7" style:family="paragraph" style:parent-style-name="Body_20_Text_20_2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Body_20_Text_20_2">
      <style:text-properties fo:font-size="12pt" style:font-size-asian="12pt" style:font-name-complex="Arial2" style:font-size-complex="12pt"/>
    </style:style>
    <style:style style:name="P9" style:family="paragraph" style:parent-style-name="Body_20_Text_20_2">
      <style:paragraph-properties fo:margin-top="0.302cm" fo:margin-bottom="0.554cm" loext:contextual-spacing="false" fo:line-height="115%" fo:text-align="justify" style:justify-single-word="false"/>
      <style:text-properties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 style:list-style-name="WWNum1">
      <style:paragraph-properties fo:margin-top="0cm" fo:margin-bottom="0.152cm" loext:contextual-spacing="false" fo:line-height="100%" fo:text-align="justify" style:justify-single-word="false"/>
      <style:text-properties style:font-name="Arial" fo:font-size="11pt" style:text-underline-style="none" fo:font-weight="normal" officeooo:paragraph-rsid="00078d84" style:font-size-asian="11pt" style:font-weight-asian="normal" style:font-size-complex="11pt" style:font-weight-complex="normal"/>
    </style:style>
    <style:style style:name="P12" style:family="paragraph" style:parent-style-name="Standard" style:list-style-name="WWNum1">
      <style:paragraph-properties fo:margin-top="0cm" fo:margin-bottom="0.051cm" loext:contextual-spacing="false" fo:line-height="100%" fo:text-align="justify" style:justify-single-word="false"/>
      <style:text-properties style:font-name="Arial" fo:font-size="11pt" style:text-underline-style="none" fo:font-weight="normal" officeooo:paragraph-rsid="00078d84" style:font-size-asian="11pt" style:font-weight-asian="normal" style:font-name-complex="Arial2" style:font-size-complex="11pt" style:font-weight-complex="normal"/>
    </style:style>
    <style:style style:name="P13" style:family="paragraph" style:parent-style-name="Standard" style:list-style-name="WWNum1">
      <style:paragraph-properties fo:margin-top="0cm" fo:margin-bottom="0.051cm" loext:contextual-spacing="false" fo:line-height="100%" fo:text-align="justify" style:justify-single-word="false"/>
      <style:text-properties style:font-name="Arial" fo:font-size="11pt" style:text-underline-style="none" fo:font-weight="normal" officeooo:paragraph-rsid="0007fb2f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list-style-name="WWNum1">
      <style:paragraph-properties fo:margin-top="0cm" fo:margin-bottom="0.051cm" loext:contextual-spacing="false" fo:line-height="100%" fo:text-align="justify" style:justify-single-word="false"/>
      <style:text-properties style:font-name="Arial" fo:font-size="11pt" style:text-underline-style="none" fo:font-weight="normal" officeooo:paragraph-rsid="00078d84" style:font-size-asian="11pt" style:font-weight-asian="normal" style:font-name-complex="Arial2" style:font-size-complex="11pt" style:font-weight-complex="normal"/>
    </style:style>
    <style:style style:name="P15" style:family="paragraph" style:parent-style-name="Standard" style:list-style-name="WWNum1">
      <style:paragraph-properties fo:margin-top="0cm" fo:margin-bottom="0.051cm" loext:contextual-spacing="false" fo:line-height="100%" fo:text-align="justify" style:justify-single-word="false"/>
      <style:text-properties style:font-name="Arial" fo:font-size="11pt" style:text-underline-style="none" fo:font-weight="normal" officeooo:paragraph-rsid="00057d08" style:font-size-asian="11pt" style:font-weight-asian="normal" style:font-size-complex="11pt" style:font-weight-complex="normal"/>
    </style:style>
    <style:style style:name="P16" style:family="paragraph" style:parent-style-name="Standard" style:list-style-name="WWNum1">
      <style:paragraph-properties fo:margin-top="0cm" fo:margin-bottom="0.051cm" loext:contextual-spacing="false" fo:line-height="100%" fo:text-align="justify" style:justify-single-word="false"/>
      <style:text-properties style:font-name="Arial" fo:font-size="11pt" fo:font-weight="normal" officeooo:paragraph-rsid="0007fb2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none" fo:font-weight="normal" officeooo:paragraph-rsid="00078d84" style:font-size-asian="11pt" style:font-weight-asian="normal" style:font-size-complex="11pt" style:font-weight-complex="normal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none" fo:font-weight="normal" officeooo:paragraph-rsid="00057d08" style:font-size-asian="11pt" style:font-weight-asian="normal" style:font-size-complex="11pt" style:font-weight-complex="normal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none" fo:font-weight="normal" officeooo:paragraph-rsid="00057d08" style:font-size-asian="11pt" style:font-weight-asian="normal" style:font-name-complex="Arial2" style:font-size-complex="11pt" style:font-weight-complex="normal"/>
    </style:style>
    <style:style style:name="P20" style:family="paragraph" style:parent-style-name="Body_20_Text_20_2">
      <style:paragraph-properties fo:margin-top="0cm" fo:margin-bottom="0.152cm" loext:contextual-spacing="false" fo:line-height="100%"/>
      <style:text-properties style:font-name="Arial1" fo:font-size="11pt" officeooo:paragraph-rsid="00057d08" style:font-size-asian="11pt" style:font-name-complex="Arial2" style:font-size-complex="11pt"/>
    </style:style>
    <style:style style:name="P21" style:family="paragraph" style:parent-style-name="Body_20_Text_20_2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P22" style:family="paragraph" style:parent-style-name="Body_20_Text_20_2">
      <style:text-properties fo:font-size="12pt" style:font-size-asian="12pt" style:font-name-complex="Arial2" style:font-size-complex="12pt"/>
    </style:style>
    <style:style style:name="P23" style:family="paragraph" style:parent-style-name="List_20_Paragraph" style:list-style-name="WWNum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List_20_Paragraph" style:list-style-name="WWNum1">
      <style:paragraph-properties fo:line-height="100%" fo:text-align="justify" style:justify-single-word="false"/>
      <style:text-properties style:font-name="Arial" fo:font-size="11pt" fo:font-weight="normal" officeooo:paragraph-rsid="00057d08" style:font-size-asian="11pt" style:font-weight-asian="normal" style:font-name-complex="Arial2" style:font-size-complex="11pt" style:font-weight-complex="normal"/>
    </style:style>
    <style:style style:name="P25" style:family="paragraph" style:parent-style-name="List_20_Paragraph" style:list-style-name="WWNum1">
      <style:paragraph-properties fo:line-height="100%" fo:text-align="justify" style:justify-single-word="false"/>
    </style:style>
    <style:style style:name="P26" style:family="paragraph" style:parent-style-name="List_20_Paragraph" style:list-style-name="WWNum1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8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font-size="11pt" style:font-size-asian="11pt" style:font-name-complex="Arial2" style:font-size-complex="11pt"/>
    </style:style>
    <style:style style:name="P30" style:family="paragraph" style:parent-style-name="List" style:list-style-name="WWNum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31" style:family="paragraph" style:parent-style-name="List" style:list-style-name="WWNum1">
      <style:paragraph-properties fo:margin-top="0cm" fo:margin-bottom="0.046cm" loext:contextual-spacing="false" fo:line-height="100%" fo:text-align="justify" style:justify-single-word="false"/>
      <style:text-properties style:font-name="Arial" fo:font-size="11pt" fo:font-weight="normal" officeooo:paragraph-rsid="00052553" style:font-size-asian="11pt" style:font-weight-asian="normal" style:font-name-complex="Arial2" style:font-size-complex="11pt" style:font-weight-complex="normal"/>
    </style:style>
    <style:style style:name="P32" style:family="paragraph" style:parent-style-name="List" style:list-style-name="WWNum1">
      <style:paragraph-properties fo:margin-top="0cm" fo:margin-bottom="0.046cm" loext:contextual-spacing="false" fo:line-height="100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fo:font-weight="bold" officeooo:rsid="00052553" style:font-weight-asian="bold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officeooo:rsid="00052553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style:text-underline-style="none" style:font-name-complex="Arial2"/>
    </style:style>
    <style:style style:name="T13" style:family="text">
      <style:text-properties style:text-underline-style="none" style:font-name-complex="Arial2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52553" style:font-weight-asian="bold"/>
    </style:style>
    <style:style style:name="T16" style:family="text">
      <style:text-properties officeooo:rsid="00057d08"/>
    </style:style>
    <style:style style:name="T17" style:family="text">
      <style:text-properties officeooo:rsid="00078d84"/>
    </style:style>
    <style:style style:name="T18" style:family="text">
      <style:text-properties officeooo:rsid="0007fb2f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Arial"/>
    </style:style>
    <style:style style:name="T21" style:family="text">
      <style:text-properties style:font-name="Arial" officeooo:rsid="0007fb2f"/>
    </style:style>
    <style:style style:name="T22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"/>Ogrodzieniec, <text:span text:style-name="T8">18.06</text:span>.2019 r.</text:p>
      <text:p text:style-name="P1">OR. 0002.<text:span text:style-name="T8">8</text:span>.2019</text:p>
      <text:p text:style-name="P1"/>
      <text:p text:style-name="P4"><text:span text:style-name="T1"><text:s text:c="3"/><text:tab/><text:tab/><text:tab/><text:tab/><text:tab/><text:tab/> <text:s text:c="9"/></text:span><text:span text:style-name="T3">Radni Rady Miejskiej w Ogrodzieńc</text:span><text:span text:style-name="T2">u</text:span></text:p>
      <text:p text:style-name="P8"/>
      <text:p text:style-name="P8">Zawiadomienie o zwołaniu sesj<text:span text:style-name="T16">i</text:span></text:p>
      <text:p text:style-name="P9">Na podstawie art. 20 ust. 1 ustawy z dnia 8 marca 1990 r. o samorządzie gminnym (tekst jednolity Dz. U. z 2019 r., poz. 506) zwołuję na dzień:</text:p>
      <text:p text:style-name="P6"><text:span text:style-name="T14">2</text:span><text:span text:style-name="T15">5 czerwca </text:span><text:span text:style-name="T14">2019 r. godz.1</text:span><text:span text:style-name="T15">4.0</text:span><text:span text:style-name="T14">0</text:span></text:p>
      <text:p text:style-name="P20">( w sali narad Rady <text:s/>Miejskiej w Ogrodzieńcu)</text:p>
      <text:p text:style-name="P29"><text:span text:style-name="T4">X</text:span><text:span text:style-name="T5">I</text:span><text:span text:style-name="T4"> <text:s/>SESJĘ <text:s/>RADY <text:s/>MIEJSKIEJ W <text:s/>OGRODZIEŃCU</text:span></text:p>
      <text:p text:style-name="P7"/>
      <text:p text:style-name="P7">P<text:span text:style-name="T11">roponowany porządek obrad: </text:span></text:p>
      <text:list xml:id="list2075484367191471040" text:style-name="WWNum1">
        <text:list-item>
          <text:p text:style-name="P27">Otwarcie sesji i stwierdzenie jej prawomocności.</text:p>
        </text:list-item>
        <text:list-item>
          <text:p text:style-name="P23">Przyjęcie porządku obrad.</text:p>
        </text:list-item>
        <text:list-item>
          <text:p text:style-name="P24">Przyjęcie protokołu nr <text:span text:style-name="T8">IX</text:span>/2019 z sesji Rady Miejskiej z dnia 2<text:span text:style-name="T8">0 maja</text:span> 2019r.</text:p>
        </text:list-item>
        <text:list-item>
          <text:p text:style-name="P31">Interpelacje i zapytania Radnych. </text:p>
        </text:list-item>
        <text:list-item>
          <text:p text:style-name="P11">Prezentacja raportu o stanie <text:span text:style-name="T17">G</text:span>miny <text:span text:style-name="T17">Ogrodzieniec</text:span> za 2018 rok</text:p>
        </text:list-item>
        <text:list-item>
          <text:p text:style-name="P11"><text:s/><text:span text:style-name="T17">D</text:span>ebata nad raportem <text:span text:style-name="T17">o stanie Gminy Ogrodzieniec za 218rok</text:span></text:p>
          <text:p text:style-name="P17"><text:span text:style-name="T17">a) głosy radnych,</text:span></text:p>
          <text:p text:style-name="P11"><text:span text:style-name="T17">b) głosy mieszkańców</text:span>.</text:p>
        </text:list-item>
        <text:list-item>
          <text:p text:style-name="P18">Podjęcie uchwały w sprawie udzielenia Burmistrzowi <text:span text:style-name="T18">Miasta i Gminy Ogrodzieniec</text:span> wotum zaufania.</text:p>
        </text:list-item>
        <text:list-item>
          <text:p text:style-name="P15">Podjęcie uchwały w sprawie zatwierdzenia sprawozdania finansowego wraz ze sprawozdaniem z wykonania budżetu za 2018 rok .</text:p>
        </text:list-item>
        <text:list-item>
          <text:p text:style-name="P19">Podjęcie uchwały w sprawie udzielenia Burmistrzowi <text:span text:style-name="T18">Miasta i Gminy Ogrodzieniec</text:span> absolutorium z tytułu wykonania budżetu za 2018 rok.</text:p>
        </text:list-item>
        <text:list-item>
          <text:p text:style-name="P13">Podjęcie uchwały w sprawie <text:span text:style-name="T22">zbycia nieruchomości gruntowej zabudowanej stanowiącej własność Gminy Ogrodzieniec składającej się z działek oznaczonych geodezyjnie nr ew. 1321, 1323 karta mapy 6 położonej w obrębie Ogrodzieniec przy ul. Kościuszki</text:span></text:p>
        </text:list-item>
        <text:list-item>
          <text:p text:style-name="P13">Podjęcie uchwały w sprawie <text:span text:style-name="T22">zbycia nieruchomości gruntowej niezabudowanej stanowiącej własność Gminy Ogrodzieniec składającej się z działek oznaczonych geodezyjnie nr ew. 2851/3, 2851/2, 2850, karta mapy 13 położonej w obrębie Ogrodzieniec przy ul. Kościuszki</text:span></text:p>
        </text:list-item>
        <text:list-item>
          <text:p text:style-name="P13">Podjęcie uchwały w sprawie przystąpienia do sporządzenia zmiany studium uwarunkowań i kierunków zagospodarowania przestrzennego gminy Ogrodzienie<text:span text:style-name="T18">c.</text:span></text:p>
        </text:list-item>
        <text:list-item>
          <text:p text:style-name="P12">Podjęcie uchwały w sprawie <text:span text:style-name="T18">ustalenia zaleceń i kierunków działania dla Burmistrza Miasta i Gminy Ogrodzieniec dotyczących wdrożenia procedur zmierzających do rozwoju gminnego budownictwa mieszkaniowego na terenie Miasta i Gminy Ogrodzieniec</text:span></text:p>
        </text:list-item>
        <text:list-item>
          <text:p text:style-name="P12">Podjęcie uchwały w sprawie <text:span text:style-name="T18">określenia wzoru wniosku o wypłatę dodatku energetycznego.</text:span></text:p>
        </text:list-item>
        <text:list-item>
          <text:p text:style-name="P12">Podjęcie uchwały w sprawie <text:span text:style-name="T18">ustanowienia wieloletniego programu osłonowego w zakresie dożywiania „Posiłek w szkole i w domu na lata 2019-2023”.</text:span></text:p>
        </text:list-item>
        <text:list-item>
          <text:p text:style-name="P12"><text:span text:style-name="T20">Podjęcie uchwały w sprawie </text:span><text:span text:style-name="T21">określenia zasad zwrotu wydatków za świadczenia z pomocy społecznej będących w zakresie zadań własnych gminy - pomoc rzeczowa, zasiłki na</text:span><text:span text:style-name="T18"> ekonomiczne usamodzielnienie, zasiłki okresowe i celowe przyznane pod warunkiem zwrotu.</text:span></text:p>
        </text:list-item>
        <text:list-item>
          <text:p text:style-name="P30"><text:soft-page-break/>Podjęcie uchwały w sprawie zmian w budżecie <text:span text:style-name="T18">G</text:span>miny <text:span text:style-name="T18">Ogrodzieniec</text:span> na 2019r.</text:p>
        </text:list-item>
        <text:list-item>
          <text:p text:style-name="P32">Podjęcie uchwały w sprawie zmiany Wieloletniej Prognozy Finansowej Gminy Ogrodzieniec na lata 2019-2032.</text:p>
        </text:list-item>
        <text:list-item>
          <text:p text:style-name="P16"><text:span text:style-name="T13">Podjęcie uchwały w sprawie </text:span>rozpatrzenia skargi Pana Edmunda Bednarza na działanie Burmistrza Miasta i Gminy Ogrodzieniec.</text:p>
        </text:list-item>
        <text:list-item>
          <text:p text:style-name="P25"><text:span text:style-name="T10">Odpowiedzi Burmistrza na interpela</text:span><text:span text:style-name="T1">cje i pytania Radnych.</text:span></text:p>
        </text:list-item>
        <text:list-item>
          <text:p text:style-name="P26">Sprawozdanie Burmistrza z bieżącej działalności.</text:p>
        </text:list-item>
        <text:list-item>
          <text:p text:style-name="P26">Wnioski i oświadczenia. </text:p>
        </text:list-item>
        <text:list-item>
          <text:p text:style-name="P26">Zamkniecie obrad.</text:p>
        </text:list-item>
      </text:list>
      <text:p text:style-name="P2"/>
      <text:p text:style-name="P3"/>
      <text:p text:style-name="P3"/>
      <text:p text:style-name="P3"/>
      <text:p text:style-name="P3"/>
      <text:p text:style-name="P5"><text:span text:style-name="T6">Okazanie niniejszego zawiadomienia w zakładzie pracy jest wystarczającą podstawą do zwolnienia Radnego z zajęć służbowych na czas trwania posiedzenia (art. 25</text:span><text:span text:style-name="T7"> ust. 3 ustawy o samorządzie gminnym)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9:21:27.653000000</meta:creation-date>
    <dc:date>2019-06-18T14:06:19.438000000</dc:date>
    <meta:editing-duration>PT57M15S</meta:editing-duration>
    <meta:editing-cycles>6</meta:editing-cycles>
    <meta:generator>OpenOfficePL_Professional/5.0.2.4$Windows_X86_64 LibreOffice_project/13f702ca819ea5b9f8605782c852d5bb513b3891</meta:generator>
    <meta:print-date>2019-06-18T14:03:59.731000000</meta:print-date>
    <meta:document-statistic meta:table-count="0" meta:image-count="0" meta:object-count="0" meta:page-count="2" meta:paragraph-count="35" meta:word-count="444" meta:character-count="3163" meta:non-whitespace-character-count="2744"/>
  </office:meta>
</office:document-meta>
</file>