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1pt" style:font-size-asian="11pt" style:font-size-complex="11pt"/>
    </style:style>
    <style:style style:name="P2" style:family="paragraph" style:parent-style-name="List_20_Paragraph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List_20_Paragraph">
      <style:text-properties style:font-name="Arial" fo:font-size="12pt" style:font-size-asian="12pt" style:font-size-complex="12pt"/>
    </style:style>
    <style:style style:name="P4" style:family="paragraph" style:parent-style-name="List_20_Paragraph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6" style:family="paragraph" style:parent-style-name="List_20_Paragraph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>
      <style:text-properties style:font-name="Arial" fo:font-size="10.5pt" style:font-size-asian="10.5pt" style:font-size-complex="10.5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 style:list-style-name="WWNum2">
      <style:paragraph-properties loext:contextual-spacing="false" fo:margin-top="0cm" fo:margin-bottom="0cm" fo:line-height="115%" fo:text-align="justify" style:justify-single-word="false"/>
      <style:text-properties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2">
      <style:paragraph-properties fo:text-align="justify" style:justify-single-word="false"/>
      <style:text-properties fo:color="#000000" style:font-name="Arial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0" style:family="paragraph" style:parent-style-name="Text_20_body_20_indent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fo:color="#000000" fo:font-weight="normal" style:font-weight-asian="normal" style:font-name-complex="Arial2" style:font-weight-complex="normal"/>
    </style:style>
    <style:style style:name="T4" style:family="text">
      <style:text-properties fo:color="#000000" style:text-underline-style="none" style:font-name-asian="Times New Roman1" style:language-asian="pl" style:country-asian="PL" style:font-name-complex="Times New Roman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2" style:font-weight-complex="normal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grodzieniec, 24.03.2020 r.</text:p>
      <text:p text:style-name="P14"><text:span text:style-name="T8">OR. 0002.</text:span><text:span text:style-name="T8">3.2020</text:span><text:span text:style-name="T8"><text:tab/><text:tab/><text:tab/></text:span></text:p>
      <text:p text:style-name="P15"/>
      <text:p text:style-name="P16"><text:tab/><text:tab/><text:tab/><text:tab/><text:tab/><text:tab/><text:tab/>Radni Rady Miejskiej w Ogrodzieńcu</text:p>
      <text:p text:style-name="P16"><text:tab/><text:tab/><text:tab/><text:tab/><text:tab/></text:p>
      <text:p text:style-name="P12"><text:s/><text:span text:style-name="T1">ZAWIADOMIENIE O ZWOŁANIU</text:span><text:span text:style-name="T1"> </text:span><text:span text:style-name="T1">SESJI RADY MIEJSKIEJ W OGRODZIEŃCU</text:span></text:p>
      <text:p text:style-name="P10"><text:span text:style-name="T8"><text:tab/>Na podstawie art. 20 ust. 1 i 3 </text:span><text:span text:style-name="T8">oraz art. 19 ust.2 </text:span><text:span text:style-name="T8">ustawy z dnia 8 marca 1990 r. o samorządzie gminnym </text:span><text:span text:style-name="T6">(tekst jednolity Dz. U. z 2019 r., poz. 506 ze zm.</text:span><text:span text:style-name="T3"> poz. 1309, 1571, 1696, 1815</text:span><text:span text:style-name="T6">)</text:span><text:span text:style-name="T8">) oraz </text:span>§ 32 Statutu Miasta i Gminy Ogrodzieniec (<text:span text:style-name="T8">Dziennik Urzędowy Województwa Śląskiego z 2004r. Nr 56, poz.1754 z późn. zmianami) zwołuję na dzień:</text:span></text:p>
      <text:p text:style-name="P5"/>
      <text:p text:style-name="P4"><text:span text:style-name="T2"><text:s/></text:span><text:span text:style-name="T2">26 marca 2020</text:span><text:span text:style-name="T2"> r. godz.1</text:span><text:span text:style-name="T2">4</text:span><text:span text:style-name="T2">.</text:span><text:span text:style-name="T2">30</text:span></text:p>
      <text:p text:style-name="P4">(w sali narad Rady Miejskiej w Ogrodzieńcu)</text:p>
      <text:p text:style-name="P11"/>
      <text:p text:style-name="P6">XX III NADZWYCZAJNĄ SESJĘ RADY MIEJSKIEJ W OGRODZIEŃCU</text:p>
      <text:p text:style-name="P4"/>
      <text:p text:style-name="P2">Proponowany porządek obrad : </text:p>
      <text:list xml:id="list35554089" text:style-name="WWNum2">
        <text:list-item>
          <text:p text:style-name="P18">Otwarcie sesji i stwierdzenie jej prawomocności.</text:p>
        </text:list-item>
        <text:list-item>
          <text:p text:style-name="P18">Przyjęcie porządku obrad.</text:p>
        </text:list-item>
        <text:list-item>
          <text:p text:style-name="P18"><text:span text:style-name="T4">Podjęcie uchwały w sprawie </text:span><text:span text:style-name="T4">zmian w budżecie </text:span><text:span text:style-name="T4">G</text:span><text:span text:style-name="T4">miny Ogrodzieniec na 2020r.</text:span></text:p>
        </text:list-item>
        <text:list-item>
          <text:p text:style-name="P17">Podjęcie uchwały w sprawie zmiany Wieloletniej Prognozy Finansowej Gminy Ogrodzieniec na lata 2020-2032.</text:p>
        </text:list-item>
        <text:list-item>
          <text:p text:style-name="P19">Podjęcie uchwały w sprawie uchwalenia Programu opieki nad zwierzętami bezdomnymi oraz zapobieganiu bezdomności zwierząt na terenie Gminy Ogrodzieniec <text:s/>na rok 2020. </text:p>
        </text:list-item>
        <text:list-item>
          <text:p text:style-name="P19">Podjęcie uchwały w sprawie zmiany Statutu Miasta i Gminy Ogrodzieniec.</text:p>
        </text:list-item>
        <text:list-item>
          <text:p text:style-name="P19">Podjęcie uchwały w sprawie określenia wzoru deklaracji o wysokości opłaty za gospodarowanie odpadami komunalnymi, składanej przez właścicieli <text:s/>nieruchomości zamieszkałych, położonych na terenie Gminy Ogrodzieniec oraz warunków i trybu składana deklaracji za pomocą środków komunikacji elektronicznej.</text:p>
        </text:list-item>
        <text:list-item>
          <text:p text:style-name="P18">Zamknięcie obrad.</text:p>
        </text:list-item>
      </text:list>
      <text:p text:style-name="P9"/>
      <text:p text:style-name="P9"/>
      <text:p text:style-name="P9"/>
      <text:p text:style-name="P3"><text:span text:style-name="T5"><text:tab/><text:tab/><text:tab/><text:tab/><text:tab/><text:tab/></text:span><text:tab/></text:p>
      <text:p text:style-name="P3"/>
      <text:p text:style-name="P3"/>
      <text:p text:style-name="P3"/>
      <text:p text:style-name="P1"/>
      <text:p text:style-name="P1"/>
      <text:p text:style-name="P1"/>
      <text:p text:style-name="P7"><text:soft-page-break/></text:p>
      <text:p text:style-name="P8"><text:span text:style-name="T7">Okazanie niniejszego zawiadomienia w zakładzie pracy jest wystarczającą podstawą do zwolnienia Radnego z zajęć służbowych na czas trwania posiedzenia (art. 25</text:span><text:span text:style-name="T8"> ustawy o samorządzie gminnym).</text:span><text:span text:style-name="T7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1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style:punctuation-wrap="hanging" style:writing-mode="lr-tb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/>
      <style:text-properties fo:font-size="12pt" style:font-size-asian="12pt" style:font-size-complex="12pt"/>
    </style:style>
    <style:style style:name="lista-western" style:family="paragraph" style:parent-style-name="Standard" style:default-outline-level="">
      <style:paragraph-properties loext:contextual-spacing="false" fo:margin-top="0.494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Arial1" fo:font-size="14pt" style:font-name-asian="Times New Roman1" style:font-size-asian="14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Tekst_20_podstawowy_20_3_20_Znak" style:display-name="Tekst podstawowy 3 Znak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14:12:32.274000000</meta:creation-date>
    <dc:date>2020-03-24T13:39:58.259000000</dc:date>
    <meta:editing-duration>PT17M39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2" meta:paragraph-count="20" meta:word-count="237" meta:character-count="1650"/>
  </office:meta>
</office:document-meta>
</file>