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WIADOMIENIE O POSIEDZENIU <text:s/>KOMISJI <text:s/>RADY <text:s/>MIEJSKIEJ W OGRODZIEŃCU</text:p>
      <text:p text:style-name="P1"/>
      <text:p text:style-name="P2"><text:span text:style-name="T3">Informuje się, że </text:span><text:span text:style-name="T2">w dniu 24 czerwca godz. 15.30</text:span><text:span text:style-name="T4"> </text:span><text:span text:style-name="T3">odbędzie się: </text:span><text:span text:style-name="T1">wspólne posiedzenie Komisji Rady Miejskiej w Ogrodzieńcu.</text:span></text:p>
      <text:p text:style-name="P4">Przedmiot posiedzenia: zaopiniowanie projektów uchwał będących przedmiotem obrad najbliższej sesji Rady Miejskiej. Posiedzenie wspólnych Komisji zwołane zostało przez Przewodniczącą Rady Miejskiej w Ogrodzieńcu Małgorzatę Janoskę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 style:default-outline-level="">
      <style:text-properties fo:font-size="14pt" style:font-size-asian="14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9:12:05.316000000</meta:creation-date>
    <dc:date>2019-06-19T09:13:04.922000000</dc:date>
    <meta:editing-duration>PT59S</meta:editing-duration>
    <meta:editing-cycles>1</meta:editing-cycles>
    <meta:document-statistic meta:table-count="0" meta:image-count="0" meta:object-count="0" meta:page-count="1" meta:paragraph-count="3" meta:word-count="51" meta:character-count="416" meta:non-whitespace-character-count="365"/>
    <meta:generator>OpenOfficePL_Professional/5.0.2.4$Windows_X86_64 LibreOffice_project/13f702ca819ea5b9f8605782c852d5bb513b3891</meta:generator>
  </office:meta>
</office:document-meta>
</file>