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Arial2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Arial2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tyle="italic" style:font-style-asian="italic" style:font-name-complex="Arial2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Body_20_Text_20_2">
      <style:paragraph-properties fo:text-align="justify" style:justify-single-word="false"/>
      <style:text-properties fo:font-size="11pt" style:font-size-asian="11pt" style:font-name-complex="Arial2" style:font-size-complex="11pt"/>
    </style:style>
    <style:style style:name="P9" style:family="paragraph" style:parent-style-name="Body_20_Text_20_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Body_20_Text_20_2">
      <style:paragraph-properties loext:contextual-spacing="false" fo:margin-top="0cm" fo:margin-bottom="0.051cm" fo:line-height="10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1" style:family="paragraph" style:parent-style-name="Body_20_Text_20_2">
      <style:paragraph-properties loext:contextual-spacing="false" fo:margin-top="0cm" fo:margin-bottom="0.051cm" fo:line-height="100%" fo:text-align="center" style:justify-single-word="false"/>
      <style:text-properties fo:font-size="11pt" style:font-size-asian="11pt" style:font-name-complex="Arial2" style:font-size-complex="11pt"/>
    </style:style>
    <style:style style:name="P12" style:family="paragraph" style:parent-style-name="Body_20_Text_20_2">
      <style:paragraph-properties loext:contextual-spacing="false" fo:margin-top="0cm" fo:margin-bottom="0.051cm" fo:line-height="100%" fo:text-align="center" style:justify-single-word="false"/>
      <style:text-properties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loext:contextual-spacing="false" fo:margin-top="0cm" fo:margin-bottom="0.353cm" fo:line-height="100%" fo:text-align="justify" style:justify-single-word="false"/>
      <style:text-properties fo:font-size="10pt" style:font-size-asian="10pt" style:font-size-complex="10pt"/>
    </style:style>
    <style:style style:name="P1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P15" style:family="paragraph" style:parent-style-name="Body_20_Text_20_2">
      <style:paragraph-properties loext:contextual-spacing="false" fo:margin-top="0cm" fo:margin-bottom="0.152cm"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P16" style:family="paragraph" style:parent-style-name="Standard" style:master-page-name="Standard">
      <style:paragraph-properties fo:margin-left="9.991cm" fo:margin-right="0cm" fo:text-indent="0cm" style:auto-text-indent="false" style:page-number="auto"/>
    </style:style>
    <style:style style:name="P17" style:family="paragraph" style:parent-style-name="Standard" style:list-style-name="WWNum1">
      <style:paragraph-properties loext:contextual-spacing="false" fo:margin-top="0cm" fo:margin-bottom="0.051cm" fo:line-height="115%" fo:text-align="justify" style:justify-single-word="false"/>
      <style:text-properties style:font-name="Arial" fo:font-size="11pt" style:text-underline-style="none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8" style:family="paragraph" style:parent-style-name="Standard" style:list-style-name="WWNum1">
      <style:paragraph-properties loext:contextual-spacing="false" fo:margin-top="0cm" fo:margin-bottom="0.051cm" fo:line-height="115%" fo:text-align="justify" style:justify-single-word="false"/>
      <style:text-properties style:font-name="Arial" fo:font-size="11pt" style:text-underline-style="none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9" style:family="paragraph" style:parent-style-name="lista-western" style:list-style-name="WWNum1">
      <style:paragraph-properties loext:contextual-spacing="false" fo:margin-top="0cm" fo:margin-bottom="0cm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text-underline-style="none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20" style:family="paragraph" style:parent-style-name="lista-western" style:list-style-name="WWNum1">
      <style:paragraph-properties loext:contextual-spacing="false" fo:margin-top="0cm" fo:margin-bottom="0cm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text-underline-style="none" fo:font-weight="normal" style:font-name-asian="Times New Roman1" style:font-size-asian="11pt" style:language-asian="pl" style:country-asian="PL" style:font-weight-asian="normal" style:font-name-complex="Times New Roman" style:font-size-complex="11pt" style:font-weight-complex="normal"/>
    </style:style>
    <style:style style:name="P21" style:family="paragraph" style:parent-style-name="lista-western" style:list-style-name="WWNum1">
      <style:paragraph-properties loext:contextual-spacing="false" fo:margin-top="0cm" fo:margin-bottom="0cm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List" style:list-style-name="WWNum1">
      <style:paragraph-properties loext:contextual-spacing="false" fo:margin-top="0cm" fo:margin-bottom="0.046cm" fo:line-height="115%" fo:text-align="justify" style:justify-single-word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23" style:family="paragraph" style:parent-style-name="List" style:list-style-name="WWNum1">
      <style:paragraph-properties loext:contextual-spacing="false" fo:margin-top="0cm" fo:margin-bottom="0.046cm" fo:line-height="115%" fo:text-align="justify" style:justify-single-word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style:text-underline-style="none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6" style:family="paragraph" style:parent-style-name="List_20_Paragraph" style:list-style-name="WWNum1">
      <style:paragraph-properties fo:line-height="10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7" style:family="paragraph" style:parent-style-name="List_20_Paragraph" style:list-style-name="WWNum1">
      <style:paragraph-properties loext:contextual-spacing="true" fo:margin-top="0cm" fo:margin-bottom="0cm" fo:line-height="115%" fo:text-align="justify" style:justify-single-word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tyle="italic" style:font-style-asian="italic" style:font-name-complex="Arial2"/>
    </style:style>
    <style:style style:name="T6" style:family="text">
      <style:text-properties style:font-name="Arial1" fo:font-style="italic" style:font-style-asian="italic" style:font-name-complex="Arial2" style:font-style-complex="italic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<text:s text:c="2"/></text:span><text:span text:style-name="T1"><text:s/>Ogrodzieniec, </text:span><text:span text:style-name="T1">18.02</text:span><text:span text:style-name="T1">.2020r.</text:span></text:p>
      <text:p text:style-name="P5">OR. 0002.2.2020</text:p>
      <text:p text:style-name="P2"/>
      <text:p text:style-name="P2"/>
      <text:p text:style-name="P2"/>
      <text:p text:style-name="P1"><text:span text:style-name="T1"><text:s text:c="3"/><text:tab/><text:tab/><text:tab/><text:tab/><text:tab/><text:tab/> <text:s text:c="9"/></text:span><text:span text:style-name="T2">Radni Rady Miejskiej w Ogrodzieńc</text:span><text:span text:style-name="T3">u </text:span></text:p>
      <text:p text:style-name="P7"/>
      <text:p text:style-name="P3"/>
      <text:p text:style-name="P6">ZAWIADOMIENIE O ZWOŁANIU SESJI <text:s/>RADY <text:s/>MIEJSKIEJ W OGRODZIEŃCU</text:p>
      <text:p text:style-name="P6"/>
      <text:p text:style-name="P9"><text:span text:style-name="T10"><text:tab/>Na podstawie art. 20 ust. 1 ustawy z dnia 8 marca 1990 r. o samorządzie gminnym (tekst jednolity Dz. U. z 2019 r., poz. 506 ze zm.</text:span><text:span text:style-name="T9"> poz. 1309, 1571, 1696, 1815</text:span><text:span text:style-name="T10">) zwołuję na dzień: </text:span></text:p>
      <text:p text:style-name="P8"/>
      <text:p text:style-name="P10">25 lutego 2020 r. godz.14.00 </text:p>
      <text:p text:style-name="P11">(w sali narad Rady <text:s/>Miejskiej w Ogrodzieńcu)</text:p>
      <text:p text:style-name="P12">XXII SESJĘ <text:s/>RADY <text:s/>MIEJSKIEJ W <text:s/>OGRODZIEŃCU</text:p>
      <text:p text:style-name="P12"/>
      <text:p text:style-name="P15">Proponowany porządek obrad: </text:p>
      <text:list xml:id="list35206947" text:style-name="WWNum1">
        <text:list-item>
          <text:p text:style-name="P27">Otwarcie sesji i stwierdzenie jej prawomocności.</text:p>
        </text:list-item>
        <text:list-item>
          <text:p text:style-name="P24">Przyjęcie porządku obrad.</text:p>
        </text:list-item>
        <text:list-item>
          <text:p text:style-name="P24">Przyjęcie protokołu Nr XXI/2019 z sesji Rady Miejskiej w Ogrodzieńcu z 28 stycznia 2020r. </text:p>
        </text:list-item>
        <text:list-item>
          <text:p text:style-name="P22">Interpelacje i zapytania Radnych.</text:p>
        </text:list-item>
        <text:list-item>
          <text:p text:style-name="P22">Informacja o stanie bezpieczeństwa i porządku publicznego na terenie powiatu zawierciańskiego ze szczególnym uwzględnieniem terenu Miasta i Gminy Ogrodzieniec – wystąpienie Komendanta Powiatowego Policji w Zawierciu.</text:p>
        </text:list-item>
        <text:list-item>
          <text:p text:style-name="P17">Podjęcie uchwały w sprawie zmiany uchwały nr II/13/2018 Rady Miejskiej w Ogrodzieńcu z dnia 29 listopada 2018r. w sprawie powołania Kolegium Redakcyjnego "Gazety Ogrodzienieckiej". </text:p>
        </text:list-item>
        <text:list-item>
          <text:p text:style-name="P17">Podjęcie uchwały w sprawie <text:span text:style-name="T8"><text:s/>określenia wysokości oraz szczegółowych warunków i trybu przyznawania i zwrotu zasiłku celowego na ekonomiczne usamodzielnienie.</text:span></text:p>
        </text:list-item>
        <text:list-item>
          <text:p text:style-name="P17">Podjęcie uchwały w sprawie <text:span text:style-name="T8">zamiaru przekształcenia <text:s/>Zespołu Szkolno-Przedszkolnego w Ogrodzieńcu polegającego na zmianie siedziby Przedszkola Publicznego w Ogrodzieńcu. </text:span></text:p>
        </text:list-item>
        <text:list-item>
          <text:p text:style-name="P19"><text:span text:style-name="T8">Podjęcie uchwały w sprawie </text:span><text:span text:style-name="T8">rozpatrzenia skargi na Burmistrza MiG Ogrodzieniec.</text:span></text:p>
        </text:list-item>
        <text:list-item>
          <text:p text:style-name="P20">Podjęcie uchwały w sprawie rozpatrzenia skargi na Przedsiębiorstwo Komunalne Ogrodzieniec .</text:p>
        </text:list-item>
        <text:list-item>
          <text:p text:style-name="P21">Podjęcie uchwały w sprawie zmian w budżecie Gminy Ogrodzieniec na 2020r .</text:p>
        </text:list-item>
        <text:list-item>
          <text:p text:style-name="P21">Podjęcie uchwały w sprawie zmiany Wieloletniej Prognozy Finansowej Gminy Ogrodzieniec na lata 2020-2032.</text:p>
        </text:list-item>
        <text:list-item>
          <text:p text:style-name="P25">Odpowiedzi Burmistrza na interpelacje i pytania Radnych.</text:p>
        </text:list-item>
        <text:list-item>
          <text:p text:style-name="P24">Sprawozdanie Burmistrza z bieżącej działalności.</text:p>
        </text:list-item>
        <text:list-item>
          <text:p text:style-name="P24">Wnioski i oświadczenia. </text:p>
        </text:list-item>
        <text:list-item>
          <text:p text:style-name="P26">Zamknięcie obrad</text:p>
        </text:list-item>
      </text:list>
      <text:p text:style-name="P14"/>
      <text:p text:style-name="P4"/>
      <text:p text:style-name="P4"/>
      <text:p text:style-name="P4"/>
      <text:p text:style-name="P4"/>
      <text:p text:style-name="P13"><text:span text:style-name="T6">Okazanie niniejszego zawiadomienia w zakładzie pracy jest wystarczającą podstawą do zwolnienia Radnego z zajęć służbowych na czas trwania posiedzenia (art. 25 ust. 3 ustawy o samorządzie gminnym</text:span><text:span text:style-name="T7">)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lista-western" style:family="paragraph" style:parent-style-name="Standard" style:default-outline-level="">
      <style:paragraph-properties loext:contextual-spacing="false" fo:margin-top="0.494cm" fo:margin-bottom="0.25cm" fo:line-height="12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1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Arial1"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style:punctuation-wrap="hanging" style:writing-mode="lr-tb"/>
      <style:text-properties fo:color="#00000a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4pt" style:font-size-asian="14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size="10pt" style:font-size-asian="10pt"/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2_20_Znak" style:display-name="Tekst podstawowy 2 Znak" style:family="text">
      <style:text-properties style:font-name="Arial1" fo:font-size="14pt" style:font-name-asian="Times New Roman1" style:font-size-asian="14pt" style:language-asian="pl" style:country-asian="PL" style:font-name-complex="Times New Roman1" style:font-size-complex="10pt"/>
    </style:style>
    <style:style style:name="Nagłówek_20_Znak" style:display-name="Nagłówek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3_20_Znak" style:display-name="Tekst podstawowy 3 Znak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18T09:04:30.952000000</meta:creation-date>
    <dc:date>2020-02-18T11:39:27.332000000</dc:date>
    <meta:editing-duration>PT18M55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26" meta:word-count="293" meta:character-count="2125"/>
  </office:meta>
</office:document-meta>
</file>