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33cm" style:rel-column-width="10922*"/>
    </style:style>
    <style:style style:name="Tabela2.F" style:family="table-column">
      <style:table-column-properties style:column-width="2.835cm" style:rel-column-width="109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49cm" style:rel-column-width="16383*"/>
    </style:style>
    <style:style style:name="Tabela4.D" style:family="table-column">
      <style:table-column-properties style:column-width="4.251cm" style:rel-column-width="1638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249cm" style:rel-column-width="16383*"/>
    </style:style>
    <style:style style:name="Tabela6.D" style:family="table-column">
      <style:table-column-properties style:column-width="4.251cm" style:rel-column-width="16386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2.833cm" style:rel-column-width="10922*"/>
    </style:style>
    <style:style style:name="Tabela7.F" style:family="table-column">
      <style:table-column-properties style:column-width="2.835cm" style:rel-column-width="10925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2.125cm" style:rel-column-width="8191*"/>
    </style:style>
    <style:style style:name="Tabela8.H" style:family="table-column">
      <style:table-column-properties style:column-width="2.127cm" style:rel-column-width="819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H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text-underline-style="none"/>
    </style:style>
    <style:style style:name="P6" style:family="paragraph" style:parent-style-name="Text_20_body">
      <style:paragraph-properties fo:text-align="start" style:justify-single-word="false"/>
      <style:text-properties style:text-underline-style="non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Uzasadnienie </text:p>
      <text:p text:style-name="P1"/>
      <text:p text:style-name="P7">Uchwały podjęte przez rady gmin <text:s/>zgodnie z art. 210 ustawy z dnia 14 grudnia 2016 r. Przepisy wprowadzające ustawę-Prawo oświatowe <text:s/>w zakresie dotyczącym ustalenia planu sieci publicznych szkół podstawowych prowadzonych przez gminę i określenia granic obwodów publicznych szkół podstawowych tracą <text:s/>moc z dniem 31 sierpnia 2019 r. ( art. 81 ust. 2 ustawy z dnia 22 listopada 2018 r. o zmianie ustawy- Prawo oświatowe, ustawy o systemie oświaty oraz niektórych innych ustaw). Do ustalenia planu sieci publicznych szkół podstawowych prowadzonych przez gminę <text:s text:c="17"/>i określenia granic obwodów publicznych szkół podstawowych na okres od 1 września 2019 r. stosuje się przepisy art. 39 ustawy- Prawo oświatowe <text:s/>(art. 81 ust. 3 cyt. ustawy z dnia 22 listopada 2018 r. ). <text:s text:c="2"/></text:p>
      <text:p text:style-name="P7">Wprowadzone ustawą z dnia 22 listopada 2018 <text:s/>zmiany <text:s/>do art. 39 ustawy- Prawo oświatowe <text:s/>nakładają na rady gmin określone prawnie zobowiązania tj. <text:s/>ustalając plan sieci szkół i określając granice obwodów. Konieczne jest <text:s/>nie tylko wskazanie adresów siedzib szkół, ale również innych lokalizacji prowadzenia zajęć dydaktycznych, wychowawczych i opiekuńczych. W dodanym do art. 39 ustawy -Prawo oświatowe ust. 7a <text:s/>określono, <text:s/>iż tworzenie <text:s/>i likwidacja innych <text:s/>lokalizacji prowadzenia zajęć <text:s/>stanowi przekształcenie szkoły. W związku z tym stosuje się przepisy art. 89 ustawy- Prawo oświatowe, które regulują likwidację/przekształcenia szkół lub placówek publicznych. Organ prowadzący jest zobowiązany, co najmniej na 6 miesięcy przed terminem planowanych zmian powiadomić rodziców uczniów oraz kuratora oświaty. Szkoła lub placówka prowadzona przez jednostkę samorządu terytorialnego może zostać zlikwidowana/przekształcona po uzyskaniu pozytywnej opinii kuratora oświaty. Od 1 września 2018 r. uczniowie Zespołu Szkolno-Przedszkolnego w Ogrodzieńcu realizują obowiązek szkolny w dwóch budynkach oddalonych od siebie ok. 2 km. <text:s/>Uzasadnieniem zmiany lokalizacji prowadzenia zajęć dydaktycznych, wychowawczych i opiekuńczych była niewystarczająca baza lokalowa Zespołu Szkolno -Przedszkolnego, z której korzystają uczniowie szkoły podstawowej, gimnazjum <text:s text:c="17"/>i przedszkola. Zatem istnieje konieczność podjęcia czynności wynikających z przepisów prawa: podjęcie uchwały <text:s/>o zamiarze przekształcenia szkoły poprzez zmianę lokalizacji, poinformowanie rodziców uczniów o planowanych zmianach oraz pozyskanie pozytywnej opinii kuratora oświaty <text:s text:c="6"/>w terminie <text:s/>do końca lutego 2019 r. </text:p>
      <text:p text:style-name="P3">Opis warunków nauki w budynku szkolnym przy ulicy Kościuszki 67 :</text:p>
      <text:p text:style-name="P5">18 sal lekcyjnych w tym 2 pracownie komputerowe, biblioteka z czytelnią, świetlica/stołówka zaplecze kuchenne, gabinet pedagoga, logopedy, higienistki, <text:s/>sala gimnastyczna i sala gimnastyczna niepełnowymiarowa, kompleks sportowy „Orlik”, plac zabaw dla dzieci, pomieszczenia sanitarne, szatnie. Część parterowa budynku wydzielona została dla przedszkola - 6 sal do zajęć dydaktycznych, wychowawczych i opiekuńczych. <text:s text:c="68"/></text:p>
      <text:p text:style-name="P5">Zajęcia w szkole odbywają się od godziny 8.00 do godziny 14.30</text:p>
      <text:p text:style-name="P7"><text:span text:style-name="T1">Opis warunków nauki w budynku </text:span><text:span text:style-name="T1">szkolnym </text:span><text:span text:style-name="T1"><text:s/>przy ulicy </text:span><text:span text:style-name="T1">E. Orzeszkowej 13</text:span><text:span text:style-name="T1"> :</text:span></text:p>
      <text:p text:style-name="P6">16 sal lekcyjnych w tym pracownie przedmiotowe, świetlica, stołówka, zaplecze kuchenne, biblioteka z czytelnią, gabinet pedagoga, gabinet higienistki, aula ze sceną, pełnowymiarowa hala sportowa z zapleczem ( szatnie, prysznice, widownia, dyżurka), pomieszczenia sanitarne, <text:soft-page-break/>pomieszczenia sanitarne <text:s/>dla osób <text:s/>niepełnosprawnych. <text:s text:c="66"/>Zajęcia odbywają się od godziny 8.00 do <text:s/>godziny 15.20</text:p>
      <text:p text:style-name="P5">Gmina zapewnia dowóz uczniów wraz z opiekunem. Do <text:s/>szkoły zlokalizowanej w budynku przy ulicy E. Orzeszkowej 13 dowożonych jest autobusem szkolnym 219 uczniów (liczba uczniów <text:s text:c="12"/>w szkole w roku szkolnym 2018/2019 <text:s/>wynosi 254). Do szkoły przy ulicy Kościuszki 67 <text:s/>autobusem szkolnym dowożonych jest <text:s/>27 uczniów oraz <text:s/>11 wychowanków przedszkola, 19 dzieci dowożą rodzice. </text:p>
      <text:p text:style-name="P7"><text:span text:style-name="T2">Pozytywnym aspektem wprowadzonych rozwiązań organizacyjnych jest jednozmianowość, pełne wykorzystanie sal dydaktycznych bardzo dobrze wyposażonych w specjalistyczny sprzęt np. wyposażenie pracowni językowych, tablice interaktywn</text:span><text:span text:style-name="T2">e</text:span><text:span text:style-name="T2">. <text:s/></text:span><text:span text:style-name="T2">Zajęcia wychowania fizycznego <text:s/>prowadzone <text:s/>w dużej hali sportowej sprzyjają rozwojowi uczniów. Hala jest także <text:s/>miejscem organizacji imprez szkolnych adresowanych do wszystkich uczniów i społeczności lokalnej.</text:span></text:p>
      <text:p text:style-name="P2">Uczniowie szkoły i wychowankowie przedszkola</text:p>
      <text:p text:style-name="Text_20_body">Aktualna liczba uczniów w poszczególnych oddziałach: (budynek szkolny przy ul. Kościuszki 67)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Table_20_Contents">Klasy pierwsze</text:p>
          </table:table-cell>
          <table:table-cell table:style-name="Tabela1.A1" office:value-type="string">
            <text:p text:style-name="P8">I a – 18 uczniów</text:p>
          </table:table-cell>
          <table:table-cell table:style-name="Tabela1.A1" office:value-type="string">
            <text:p text:style-name="P8">I b -18 uczniów</text:p>
          </table:table-cell>
          <table:table-cell table:style-name="Tabela1.D1" office:value-type="string">
            <text:p text:style-name="P8">I c – 15 uczniów</text:p>
          </table:table-cell>
        </table:table-row>
        <table:table-row>
          <table:table-cell table:style-name="Tabela1.A2" office:value-type="string">
            <text:p text:style-name="Table_20_Contents">Klasy drugie</text:p>
          </table:table-cell>
          <table:table-cell table:style-name="Tabela1.A2" office:value-type="string">
            <text:p text:style-name="P8">II a – 17 uczniów</text:p>
          </table:table-cell>
          <table:table-cell table:style-name="Tabela1.A2" office:value-type="string">
            <text:p text:style-name="P8">II b – 15 uczniów</text:p>
          </table:table-cell>
          <table:table-cell table:style-name="Tabela1.D2" office:value-type="string">
            <text:p text:style-name="P8">-</text:p>
          </table:table-cell>
        </table:table-row>
        <table:table-row>
          <table:table-cell table:style-name="Tabela1.A2" office:value-type="string">
            <text:p text:style-name="Table_20_Contents">Klasy trzecie</text:p>
          </table:table-cell>
          <table:table-cell table:style-name="Tabela1.A2" office:value-type="string">
            <text:p text:style-name="P8">III a – 14 uczniów</text:p>
          </table:table-cell>
          <table:table-cell table:style-name="Tabela1.A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</table:table-row>
        <table:table-row>
          <table:table-cell table:style-name="Tabela1.A2" office:value-type="string">
            <text:p text:style-name="Table_20_Contents">Klasy czwarte</text:p>
          </table:table-cell>
          <table:table-cell table:style-name="Tabela1.A2" office:value-type="string">
            <text:p text:style-name="P8">IV a – 19 uczniów</text:p>
          </table:table-cell>
          <table:table-cell table:style-name="Tabela1.A2" office:value-type="string">
            <text:p text:style-name="P8">IV b – 19 uczniów</text:p>
          </table:table-cell>
          <table:table-cell table:style-name="Tabela1.D2" office:value-type="string">
            <text:p text:style-name="P8">IV c – 19 uczniów</text:p>
          </table:table-cell>
        </table:table-row>
      </table:table>
      <text:p text:style-name="Text_20_body">Razem liczba <text:s/>uczniów <text:s/>: 154 </text:p>
      <text:p text:style-name="Text_20_body">Razem liczba oddziałów: <text:s text:c="4"/>9</text:p>
      <text:p text:style-name="Text_20_body">Aktualna liczba wychowanków przedszkola (budynek przy ul. Kościuszki 67)</text:p>
      <table:table table:name="Tabela2" table:style-name="Tabela2">
        <table:table-column table:style-name="Tabela2.A" table:number-columns-repeated="5"/>
        <table:table-column table:style-name="Tabela2.F"/>
        <table:table-row>
          <table:table-cell table:style-name="Tabela2.A1" office:value-type="string">
            <text:p text:style-name="P8">I Grupa </text:p>
          </table:table-cell>
          <table:table-cell table:style-name="Tabela2.A1" office:value-type="string">
            <text:p text:style-name="P8">II Grupa</text:p>
          </table:table-cell>
          <table:table-cell table:style-name="Tabela2.A1" office:value-type="string">
            <text:p text:style-name="P8">III Grupa </text:p>
          </table:table-cell>
          <table:table-cell table:style-name="Tabela2.A1" office:value-type="string">
            <text:p text:style-name="P8">IV Grupa</text:p>
          </table:table-cell>
          <table:table-cell table:style-name="Tabela2.A1" office:value-type="string">
            <text:p text:style-name="P8">V Grupa</text:p>
          </table:table-cell>
          <table:table-cell table:style-name="Tabela2.F1" office:value-type="string">
            <text:p text:style-name="P8">VI Grupa</text:p>
          </table:table-cell>
        </table:table-row>
        <table:table-row>
          <table:table-cell table:style-name="Tabela2.A2" office:value-type="string">
            <text:p text:style-name="P8">22 dzieci</text:p>
          </table:table-cell>
          <table:table-cell table:style-name="Tabela2.A2" office:value-type="string">
            <text:p text:style-name="P8">23</text:p>
          </table:table-cell>
          <table:table-cell table:style-name="Tabela2.A2" office:value-type="string">
            <text:p text:style-name="P8">22</text:p>
          </table:table-cell>
          <table:table-cell table:style-name="Tabela2.A2" office:value-type="string">
            <text:p text:style-name="P8">22</text:p>
          </table:table-cell>
          <table:table-cell table:style-name="Tabela2.A2" office:value-type="string">
            <text:p text:style-name="P8">18</text:p>
          </table:table-cell>
          <table:table-cell table:style-name="Tabela2.F2" office:value-type="string">
            <text:p text:style-name="P8">17</text:p>
          </table:table-cell>
        </table:table-row>
      </table:table>
      <text:p text:style-name="Text_20_body">Razem liczba <text:s/>dzieci: 124 </text:p>
      <text:p text:style-name="Text_20_body">Razem liczba grup: <text:s text:c="5"/>6 </text:p>
      <text:p text:style-name="Text_20_body"><text:span text:style-name="T3">Razem </text:span><text:span text:style-name="T3">liczba dzieci</text:span><text:span text:style-name="T3"> w budynku </text:span><text:span text:style-name="T3">przy ulicy Kościuszki 67 </text:span><text:span text:style-name="T3"><text:s/>: </text:span><text:span text:style-name="T3">2</text:span><text:span text:style-name="T3">78 </text:span><text:span text:style-name="T3">uczniów i wychowanków</text:span></text:p>
      <text:p text:style-name="Text_20_body">Aktualna liczba uczniów w poszczególnych oddziałach: (budynek szkolny przy ul. E. Orzeszkowej 13)</text:p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Table_20_Contents">Klasy piąte</text:p>
          </table:table-cell>
          <table:table-cell table:style-name="Tabela3.A1" office:value-type="string">
            <text:p text:style-name="P8">V a – 18 uczniów</text:p>
          </table:table-cell>
          <table:table-cell table:style-name="Tabela3.A1" office:value-type="string">
            <text:p text:style-name="P8">V b -19 uczniów</text:p>
          </table:table-cell>
          <table:table-cell table:style-name="Tabela3.D1" office:value-type="string">
            <text:p text:style-name="P8">V c – 18 uczniów</text:p>
          </table:table-cell>
        </table:table-row>
        <table:table-row>
          <table:table-cell table:style-name="Tabela3.A2" office:value-type="string">
            <text:p text:style-name="Table_20_Contents">Klasy szóste</text:p>
          </table:table-cell>
          <table:table-cell table:style-name="Tabela3.A2" office:value-type="string">
            <text:p text:style-name="P8">VI a – 25 uczniów</text:p>
          </table:table-cell>
          <table:table-cell table:style-name="Tabela3.A2" office:value-type="string">
            <text:p text:style-name="P8">VI b – 22 uczniów</text:p>
          </table:table-cell>
          <table:table-cell table:style-name="Tabela3.D2" office:value-type="string">
            <text:p text:style-name="P8">-</text:p>
          </table:table-cell>
        </table:table-row>
        <table:table-row>
          <table:table-cell table:style-name="Tabela3.A2" office:value-type="string">
            <text:p text:style-name="Table_20_Contents">Klasy siódme</text:p>
          </table:table-cell>
          <table:table-cell table:style-name="Tabela3.A2" office:value-type="string">
            <text:p text:style-name="P8">VII a – 21 uczniów</text:p>
          </table:table-cell>
          <table:table-cell table:style-name="Tabela3.A2" office:value-type="string">
            <text:p text:style-name="P8">VII b – 17 uczniów</text:p>
          </table:table-cell>
          <table:table-cell table:style-name="Tabela3.D2" office:value-type="string">
            <text:p text:style-name="P8">-</text:p>
          </table:table-cell>
        </table:table-row>
        <table:table-row>
          <table:table-cell table:style-name="Tabela3.A2" office:value-type="string">
            <text:p text:style-name="Table_20_Contents">Klasy ósme</text:p>
          </table:table-cell>
          <table:table-cell table:style-name="Tabela3.A2" office:value-type="string">
            <text:p text:style-name="P8">VIII a – 24 uczniów</text:p>
          </table:table-cell>
          <table:table-cell table:style-name="Tabela3.A2" office:value-type="string">
            <text:p text:style-name="P8">VIII b – 17 uczniów</text:p>
          </table:table-cell>
          <table:table-cell table:style-name="Tabela3.D2" office:value-type="string">
            <text:p text:style-name="P8">-</text:p>
          </table:table-cell>
        </table:table-row>
      </table:table>
      <text:p text:style-name="Text_20_body"><text:s/>Razem liczba uczniów <text:s/>szkoły podstawowej : 181 </text:p>
      <text:p text:style-name="Text_20_body">Razem liczba oddziałów: 9</text:p>
      <text:p text:style-name="Text_20_body"/>
      <text:p text:style-name="Text_20_body"/>
      <text:p text:style-name="Text_20_body"><text:soft-page-break/>Aktualna liczba uczniów gimnazjum (budynek przy ul. E. Orzeszkowej 13)</text:p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office:value-type="string">
            <text:p text:style-name="P8">III a -18 uczniów</text:p>
          </table:table-cell>
          <table:table-cell table:style-name="Tabela4.A1" office:value-type="string">
            <text:p text:style-name="P8">III b -18 uczniów</text:p>
          </table:table-cell>
          <table:table-cell table:style-name="Tabela4.A1" office:value-type="string">
            <text:p text:style-name="P8">III c – 19 uczniów</text:p>
          </table:table-cell>
          <table:table-cell table:style-name="Tabela4.D1" office:value-type="string">
            <text:p text:style-name="P8">III d – 18 uczniów</text:p>
          </table:table-cell>
        </table:table-row>
      </table:table>
      <text:p text:style-name="Text_20_body">Razem uczniów gimnazjum : <text:s text:c="19"/>73</text:p>
      <text:p text:style-name="Text_20_body">Razem liczba oddziałów w gimnazjum : <text:s text:c="3"/>4 </text:p>
      <text:p text:style-name="P4">Razem w budynku przy ulicy E. Orzeszkowej: 254 uczniów</text:p>
      <text:p text:style-name="Text_20_body">Planowane zmiany liczebności uczniów ( budynek przy ulicy Kościuszki 67)</text:p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Table_20_Contents">Klasy I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D1" office:value-type="string">
            <text:p text:style-name="Table_20_Contents">Obwód szkoły- 60 dzieci (3 oddziały)</text:p>
          </table:table-cell>
        </table:table-row>
        <table:table-row>
          <table:table-cell table:style-name="Tabela5.A2" office:value-type="string">
            <text:p text:style-name="Table_20_Contents">Klasy II</text:p>
          </table:table-cell>
          <table:table-cell table:style-name="Tabela5.A2" office:value-type="string">
            <text:p text:style-name="Table_20_Contents">II a - 18</text:p>
          </table:table-cell>
          <table:table-cell table:style-name="Tabela5.A2" office:value-type="string">
            <text:p text:style-name="Table_20_Contents">II b- 18</text:p>
          </table:table-cell>
          <table:table-cell table:style-name="Tabela5.D2" office:value-type="string">
            <text:p text:style-name="Table_20_Contents">II c- 15</text:p>
          </table:table-cell>
        </table:table-row>
        <table:table-row>
          <table:table-cell table:style-name="Tabela5.A2" office:value-type="string">
            <text:p text:style-name="Table_20_Contents">Klasy III</text:p>
          </table:table-cell>
          <table:table-cell table:style-name="Tabela5.A2" office:value-type="string">
            <text:p text:style-name="Table_20_Contents">III a -17</text:p>
          </table:table-cell>
          <table:table-cell table:style-name="Tabela5.A2" office:value-type="string">
            <text:p text:style-name="Table_20_Contents">III b - 15</text:p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Klasy IV</text:p>
          </table:table-cell>
          <table:table-cell table:style-name="Tabela5.A2" office:value-type="string">
            <text:p text:style-name="Table_20_Contents">IV a -14</text:p>
          </table:table-cell>
          <table:table-cell table:style-name="Tabela5.A2" office:value-type="string">
            <text:p text:style-name="Table_20_Contents"/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Klasy V</text:p>
          </table:table-cell>
          <table:table-cell table:style-name="Tabela5.A2" office:value-type="string">
            <text:p text:style-name="Table_20_Contents">V a - 19</text:p>
          </table:table-cell>
          <table:table-cell table:style-name="Tabela5.A2" office:value-type="string">
            <text:p text:style-name="Table_20_Contents">V b-19</text:p>
          </table:table-cell>
          <table:table-cell table:style-name="Tabela5.D2" office:value-type="string">
            <text:p text:style-name="Table_20_Contents">V c - 19</text:p>
          </table:table-cell>
        </table:table-row>
      </table:table>
      <text:p text:style-name="Text_20_body">Razem liczba uczniów szkoły podstawowej : 210</text:p>
      <text:p text:style-name="Text_20_body">Razem liczba oddziałów: <text:s/>12</text:p>
      <text:p text:style-name="Text_20_body">Planuje się utworzenie 6 grup <text:s text:c="3"/>ok. 125 wychowanków</text:p>
      <text:p text:style-name="Text_20_body"><text:span text:style-name="T3">Razem w budynku przy ul. Kościuszki </text:span><text:span text:style-name="T3">67</text:span><text:span text:style-name="T3"> <text:s/>: <text:s/>3</text:span><text:span text:style-name="T3">35 uczniów i wychowanków</text:span></text:p>
      <text:p text:style-name="Text_20_body">Planowana liczba uczniów w budynku przy ulicy Orzeszkowej nr 13:</text:p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office:value-type="string">
            <text:p text:style-name="Table_20_Contents">Klasy VI</text:p>
          </table:table-cell>
          <table:table-cell table:style-name="Tabela6.A1" office:value-type="string">
            <text:p text:style-name="Table_20_Contents">VI a - 18</text:p>
          </table:table-cell>
          <table:table-cell table:style-name="Tabela6.A1" office:value-type="string">
            <text:p text:style-name="Table_20_Contents">VI b - 19</text:p>
          </table:table-cell>
          <table:table-cell table:style-name="Tabela6.D1" office:value-type="string">
            <text:p text:style-name="Table_20_Contents">VI c -18</text:p>
          </table:table-cell>
        </table:table-row>
        <table:table-row>
          <table:table-cell table:style-name="Tabela6.A2" office:value-type="string">
            <text:p text:style-name="Table_20_Contents">Klasy VII</text:p>
          </table:table-cell>
          <table:table-cell table:style-name="Tabela6.A2" office:value-type="string">
            <text:p text:style-name="Table_20_Contents">VII a- 25</text:p>
          </table:table-cell>
          <table:table-cell table:style-name="Tabela6.A2" office:value-type="string">
            <text:p text:style-name="Table_20_Contents">VII b -22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Klasy VIII</text:p>
          </table:table-cell>
          <table:table-cell table:style-name="Tabela6.A2" office:value-type="string">
            <text:p text:style-name="Table_20_Contents">VIII a - 21</text:p>
          </table:table-cell>
          <table:table-cell table:style-name="Tabela6.A2" office:value-type="string">
            <text:p text:style-name="Table_20_Contents">VIII b - 17</text:p>
          </table:table-cell>
          <table:table-cell table:style-name="Tabela6.D2" office:value-type="string">
            <text:p text:style-name="Table_20_Contents"/>
          </table:table-cell>
        </table:table-row>
      </table:table>
      <text:p text:style-name="Text_20_body"/>
      <text:p text:style-name="P4">Razem liczba uczniów szkoły podstawowej w budynku przy ulicy E. Orzeszkowej <text:s/>:180</text:p>
      <text:p text:style-name="Text_20_body">Razem liczba oddziałów : 7</text:p>
      <text:p text:style-name="Text_20_body">Prognozy <text:s/>demograficzne w perspektywie 6 -letniej ( na podstawie danych z dnia 29 stycznia </text:p>
      <text:p text:style-name="Text_20_body">2019 r.)</text:p>
      <text:p text:style-name="Text_20_body">Dzieci z obwodu Zespołu Szkolno-Przedszkolnego</text:p>
      <table:table table:name="Tabela7" table:style-name="Tabela7">
        <table:table-column table:style-name="Tabela7.A" table:number-columns-repeated="5"/>
        <table:table-column table:style-name="Tabela7.F"/>
        <table:table-row>
          <table:table-cell table:style-name="Tabela7.A1" office:value-type="string">
            <text:p text:style-name="Table_20_Contents">Rocznik</text:p>
          </table:table-cell>
          <table:table-cell table:style-name="Tabela7.A1" office:value-type="string">
            <text:p text:style-name="Table_20_Contents">Ogrodzieniec</text:p>
          </table:table-cell>
          <table:table-cell table:style-name="Tabela7.A1" office:value-type="string">
            <text:p text:style-name="Table_20_Contents">Fugasówka</text:p>
          </table:table-cell>
          <table:table-cell table:style-name="Tabela7.A1" office:value-type="string">
            <text:p text:style-name="Table_20_Contents">Markowizna</text:p>
          </table:table-cell>
          <table:table-cell table:style-name="Tabela7.A1" office:value-type="string">
            <text:p text:style-name="Table_20_Contents">Podzamcze</text:p>
          </table:table-cell>
          <table:table-cell table:style-name="Tabela7.F1" office:value-type="string">
            <text:p text:style-name="Table_20_Contents">Razem</text:p>
          </table:table-cell>
        </table:table-row>
        <table:table-row>
          <table:table-cell table:style-name="Tabela7.A2" office:value-type="string">
            <text:p text:style-name="Table_20_Contents">2012</text:p>
          </table:table-cell>
          <table:table-cell table:style-name="Tabela7.A2" office:value-type="string">
            <text:p text:style-name="Table_20_Contents">39</text:p>
          </table:table-cell>
          <table:table-cell table:style-name="Tabela7.A2" office:value-type="string">
            <text:p text:style-name="Table_20_Contents">4</text:p>
          </table:table-cell>
          <table:table-cell table:style-name="Tabela7.A2" office:value-type="string">
            <text:p text:style-name="Table_20_Contents">3</text:p>
          </table:table-cell>
          <table:table-cell table:style-name="Tabela7.A2" office:value-type="string">
            <text:p text:style-name="Table_20_Contents">14</text:p>
          </table:table-cell>
          <table:table-cell table:style-name="Tabela7.F2" office:value-type="string">
            <text:p text:style-name="Table_20_Contents">60</text:p>
          </table:table-cell>
        </table:table-row>
        <table:table-row>
          <table:table-cell table:style-name="Tabela7.A2" office:value-type="string">
            <text:p text:style-name="Table_20_Contents">2013</text:p>
          </table:table-cell>
          <table:table-cell table:style-name="Tabela7.A2" office:value-type="string">
            <text:p text:style-name="Table_20_Contents">30</text:p>
          </table:table-cell>
          <table:table-cell table:style-name="Tabela7.A2" office:value-type="string">
            <text:p text:style-name="Table_20_Contents">6</text:p>
          </table:table-cell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11</text:p>
          </table:table-cell>
          <table:table-cell table:style-name="Tabela7.F2" office:value-type="string">
            <text:p text:style-name="Table_20_Contents">48</text:p>
          </table:table-cell>
        </table:table-row>
        <table:table-row>
          <table:table-cell table:style-name="Tabela7.A2" office:value-type="string">
            <text:p text:style-name="Table_20_Contents">2014</text:p>
          </table:table-cell>
          <table:table-cell table:style-name="Tabela7.A2" office:value-type="string">
            <text:p text:style-name="Table_20_Contents">27</text:p>
          </table:table-cell>
          <table:table-cell table:style-name="Tabela7.A2" office:value-type="string">
            <text:p text:style-name="Table_20_Contents">7</text:p>
          </table:table-cell>
          <table:table-cell table:style-name="Tabela7.A2" office:value-type="string">
            <text:p text:style-name="Table_20_Contents">0</text:p>
          </table:table-cell>
          <table:table-cell table:style-name="Tabela7.A2" office:value-type="string">
            <text:p text:style-name="Table_20_Contents">10</text:p>
          </table:table-cell>
          <table:table-cell table:style-name="Tabela7.F2" office:value-type="string">
            <text:p text:style-name="Table_20_Contents">44</text:p>
          </table:table-cell>
        </table:table-row>
        <table:table-row>
          <table:table-cell table:style-name="Tabela7.A2" office:value-type="string">
            <text:p text:style-name="Table_20_Contents">2015</text:p>
          </table:table-cell>
          <table:table-cell table:style-name="Tabela7.A2" office:value-type="string">
            <text:p text:style-name="Table_20_Contents">35</text:p>
          </table:table-cell>
          <table:table-cell table:style-name="Tabela7.A2" office:value-type="string">
            <text:p text:style-name="Table_20_Contents">4</text:p>
          </table:table-cell>
          <table:table-cell table:style-name="Tabela7.A2" office:value-type="string">
            <text:p text:style-name="Table_20_Contents">0</text:p>
          </table:table-cell>
          <table:table-cell table:style-name="Tabela7.A2" office:value-type="string">
            <text:p text:style-name="Table_20_Contents">12</text:p>
          </table:table-cell>
          <table:table-cell table:style-name="Tabela7.F2" office:value-type="string">
            <text:p text:style-name="Table_20_Contents">51</text:p>
          </table:table-cell>
        </table:table-row>
        <table:table-row>
          <table:table-cell table:style-name="Tabela7.A2" office:value-type="string">
            <text:p text:style-name="Table_20_Contents">2016</text:p>
          </table:table-cell>
          <table:table-cell table:style-name="Tabela7.A2" office:value-type="string">
            <text:p text:style-name="Table_20_Contents">39</text:p>
          </table:table-cell>
          <table:table-cell table:style-name="Tabela7.A2" office:value-type="string">
            <text:p text:style-name="Table_20_Contents">7</text:p>
          </table:table-cell>
          <table:table-cell table:style-name="Tabela7.A2" office:value-type="string">
            <text:p text:style-name="Table_20_Contents">2</text:p>
          </table:table-cell>
          <table:table-cell table:style-name="Tabela7.A2" office:value-type="string">
            <text:p text:style-name="Table_20_Contents">7</text:p>
          </table:table-cell>
          <table:table-cell table:style-name="Tabela7.F2" office:value-type="string">
            <text:p text:style-name="Table_20_Contents">55</text:p>
          </table:table-cell>
        </table:table-row>
        <table:table-row>
          <table:table-cell table:style-name="Tabela7.A2" office:value-type="string">
            <text:p text:style-name="Table_20_Contents">2017</text:p>
          </table:table-cell>
          <table:table-cell table:style-name="Tabela7.A2" office:value-type="string">
            <text:p text:style-name="Table_20_Contents">36</text:p>
          </table:table-cell>
          <table:table-cell table:style-name="Tabela7.A2" office:value-type="string">
            <text:p text:style-name="Table_20_Contents">8</text:p>
          </table:table-cell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7</text:p>
          </table:table-cell>
          <table:table-cell table:style-name="Tabela7.F2" office:value-type="string">
            <text:p text:style-name="Table_20_Contents">52</text:p>
          </table:table-cell>
        </table:table-row>
        <table:table-row>
          <table:table-cell table:style-name="Tabela7.A2" office:value-type="string">
            <text:p text:style-name="Table_20_Contents">2018</text:p>
          </table:table-cell>
          <table:table-cell table:style-name="Tabela7.A2" office:value-type="string">
            <text:p text:style-name="Table_20_Contents">31</text:p>
          </table:table-cell>
          <table:table-cell table:style-name="Tabela7.A2" office:value-type="string">
            <text:p text:style-name="Table_20_Contents">2</text:p>
          </table:table-cell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5</text:p>
          </table:table-cell>
          <table:table-cell table:style-name="Tabela7.F2" office:value-type="string">
            <text:p text:style-name="Table_20_Contents">39</text:p>
          </table:table-cell>
        </table:table-row>
      </table:table>
      <text:p text:style-name="Text_20_body"><text:soft-page-break/>Razem dzieci urodzonych od 2012 r. do 2018 <text:s/>r. przypisanych do <text:s/>obwodu szkoły: 349 ( część dzieci zamieszkałych w Podzamczu realizuje obecnie obowiązek szkolny w Szkole Podstawowej Fundacji „Elementarz” w Podzamczu).</text:p>
      <text:p text:style-name="Text_20_body"/>
      <text:p text:style-name="Text_20_body">Analiza danych demograficznych <text:s/>(obwód Zespołu Szkolno-Przedszkolnego) </text:p>
      <table:table table:name="Tabela8" table:style-name="Tabela8">
        <table:table-column table:style-name="Tabela8.A" table:number-columns-repeated="7"/>
        <table:table-column table:style-name="Tabela8.H"/>
        <table:table-row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>2019/2020</text:p>
          </table:table-cell>
          <table:table-cell table:style-name="Tabela8.A1" office:value-type="string">
            <text:p text:style-name="Table_20_Contents">2020/2021</text:p>
          </table:table-cell>
          <table:table-cell table:style-name="Tabela8.A1" office:value-type="string">
            <text:p text:style-name="Table_20_Contents">2021/2022</text:p>
          </table:table-cell>
          <table:table-cell table:style-name="Tabela8.A1" office:value-type="string">
            <text:p text:style-name="Table_20_Contents">2022/2023</text:p>
          </table:table-cell>
          <table:table-cell table:style-name="Tabela8.A1" office:value-type="string">
            <text:p text:style-name="Table_20_Contents">2023/2024</text:p>
          </table:table-cell>
          <table:table-cell table:style-name="Tabela8.A1" office:value-type="string">
            <text:p text:style-name="Table_20_Contents">2024/2025</text:p>
          </table:table-cell>
          <table:table-cell table:style-name="Tabela8.H1" office:value-type="string">
            <text:p text:style-name="Table_20_Contents">2025/2026</text:p>
          </table:table-cell>
        </table:table-row>
        <table:table-row>
          <table:table-cell table:style-name="Tabela8.A2" office:value-type="string">
            <text:p text:style-name="Table_20_Contents">kl. I </text:p>
          </table:table-cell>
          <table:table-cell table:style-name="Tabela8.A2" office:value-type="string">
            <text:p text:style-name="Table_20_Contents">60</text:p>
          </table:table-cell>
          <table:table-cell table:style-name="Tabela8.A2" office:value-type="string">
            <text:p text:style-name="Table_20_Contents">48</text:p>
          </table:table-cell>
          <table:table-cell table:style-name="Tabela8.A2" office:value-type="string">
            <text:p text:style-name="Table_20_Contents">44</text:p>
          </table:table-cell>
          <table:table-cell table:style-name="Tabela8.A2" office:value-type="string">
            <text:p text:style-name="Table_20_Contents">51</text:p>
          </table:table-cell>
          <table:table-cell table:style-name="Tabela8.A2" office:value-type="string">
            <text:p text:style-name="Table_20_Contents">55</text:p>
          </table:table-cell>
          <table:table-cell table:style-name="Tabela8.A2" office:value-type="string">
            <text:p text:style-name="Table_20_Contents">52</text:p>
          </table:table-cell>
          <table:table-cell table:style-name="Tabela8.H2" office:value-type="string">
            <text:p text:style-name="Table_20_Contents">39</text:p>
          </table:table-cell>
        </table:table-row>
        <table:table-row>
          <table:table-cell table:style-name="Tabela8.A2" office:value-type="string">
            <text:p text:style-name="Table_20_Contents">kl. II</text:p>
          </table:table-cell>
          <table:table-cell table:style-name="Tabela8.A2" office:value-type="string">
            <text:p text:style-name="Table_20_Contents">51</text:p>
          </table:table-cell>
          <table:table-cell table:style-name="Tabela8.A2" office:value-type="string">
            <text:p text:style-name="Table_20_Contents">60</text:p>
          </table:table-cell>
          <table:table-cell table:style-name="Tabela8.A2" office:value-type="string">
            <text:p text:style-name="Table_20_Contents">48</text:p>
          </table:table-cell>
          <table:table-cell table:style-name="Tabela8.A2" office:value-type="string">
            <text:p text:style-name="Table_20_Contents">44</text:p>
          </table:table-cell>
          <table:table-cell table:style-name="Tabela8.A2" office:value-type="string">
            <text:p text:style-name="Table_20_Contents">51</text:p>
          </table:table-cell>
          <table:table-cell table:style-name="Tabela8.A2" office:value-type="string">
            <text:p text:style-name="Table_20_Contents">55</text:p>
          </table:table-cell>
          <table:table-cell table:style-name="Tabela8.H2" office:value-type="string">
            <text:p text:style-name="Table_20_Contents">52</text:p>
          </table:table-cell>
        </table:table-row>
        <table:table-row>
          <table:table-cell table:style-name="Tabela8.A2" office:value-type="string">
            <text:p text:style-name="Table_20_Contents">kl. III</text:p>
          </table:table-cell>
          <table:table-cell table:style-name="Tabela8.A2" office:value-type="string">
            <text:p text:style-name="Table_20_Contents">32</text:p>
          </table:table-cell>
          <table:table-cell table:style-name="Tabela8.A2" office:value-type="string">
            <text:p text:style-name="Table_20_Contents">51</text:p>
          </table:table-cell>
          <table:table-cell table:style-name="Tabela8.A2" office:value-type="string">
            <text:p text:style-name="Table_20_Contents">60</text:p>
          </table:table-cell>
          <table:table-cell table:style-name="Tabela8.A2" office:value-type="string">
            <text:p text:style-name="Table_20_Contents">48</text:p>
          </table:table-cell>
          <table:table-cell table:style-name="Tabela8.A2" office:value-type="string">
            <text:p text:style-name="Table_20_Contents">44</text:p>
          </table:table-cell>
          <table:table-cell table:style-name="Tabela8.A2" office:value-type="string">
            <text:p text:style-name="Table_20_Contents">51</text:p>
          </table:table-cell>
          <table:table-cell table:style-name="Tabela8.H2" office:value-type="string">
            <text:p text:style-name="Table_20_Contents">55</text:p>
          </table:table-cell>
        </table:table-row>
        <table:table-row>
          <table:table-cell table:style-name="Tabela8.A2" office:value-type="string">
            <text:p text:style-name="Table_20_Contents">kl. IV</text:p>
          </table:table-cell>
          <table:table-cell table:style-name="Tabela8.A2" office:value-type="string">
            <text:p text:style-name="Table_20_Contents">14</text:p>
          </table:table-cell>
          <table:table-cell table:style-name="Tabela8.A2" office:value-type="string">
            <text:p text:style-name="Table_20_Contents">32</text:p>
          </table:table-cell>
          <table:table-cell table:style-name="Tabela8.A2" office:value-type="string">
            <text:p text:style-name="Table_20_Contents">51</text:p>
          </table:table-cell>
          <table:table-cell table:style-name="Tabela8.A2" office:value-type="string">
            <text:p text:style-name="Table_20_Contents">60</text:p>
          </table:table-cell>
          <table:table-cell table:style-name="Tabela8.A2" office:value-type="string">
            <text:p text:style-name="Table_20_Contents">48</text:p>
          </table:table-cell>
          <table:table-cell table:style-name="Tabela8.A2" office:value-type="string">
            <text:p text:style-name="Table_20_Contents">44</text:p>
          </table:table-cell>
          <table:table-cell table:style-name="Tabela8.H2" office:value-type="string">
            <text:p text:style-name="Table_20_Contents">51</text:p>
          </table:table-cell>
        </table:table-row>
        <table:table-row>
          <table:table-cell table:style-name="Tabela8.A2" office:value-type="string">
            <text:p text:style-name="Table_20_Contents">kl. V</text:p>
          </table:table-cell>
          <table:table-cell table:style-name="Tabela8.A2" office:value-type="string">
            <text:p text:style-name="Table_20_Contents">56</text:p>
          </table:table-cell>
          <table:table-cell table:style-name="Tabela8.A2" office:value-type="string">
            <text:p text:style-name="Table_20_Contents">14</text:p>
          </table:table-cell>
          <table:table-cell table:style-name="Tabela8.A2" office:value-type="string">
            <text:p text:style-name="Table_20_Contents">32</text:p>
          </table:table-cell>
          <table:table-cell table:style-name="Tabela8.A2" office:value-type="string">
            <text:p text:style-name="Table_20_Contents">51</text:p>
          </table:table-cell>
          <table:table-cell table:style-name="Tabela8.A2" office:value-type="string">
            <text:p text:style-name="Table_20_Contents">60</text:p>
          </table:table-cell>
          <table:table-cell table:style-name="Tabela8.A2" office:value-type="string">
            <text:p text:style-name="Table_20_Contents">48</text:p>
          </table:table-cell>
          <table:table-cell table:style-name="Tabela8.H2" office:value-type="string">
            <text:p text:style-name="Table_20_Contents">44</text:p>
          </table:table-cell>
        </table:table-row>
        <table:table-row>
          <table:table-cell table:style-name="Tabela8.A2" office:value-type="string">
            <text:p text:style-name="Table_20_Contents">kl. VI</text:p>
          </table:table-cell>
          <table:table-cell table:style-name="Tabela8.A2" office:value-type="string">
            <text:p text:style-name="Table_20_Contents">55</text:p>
          </table:table-cell>
          <table:table-cell table:style-name="Tabela8.A2" office:value-type="string">
            <text:p text:style-name="Table_20_Contents">56</text:p>
          </table:table-cell>
          <table:table-cell table:style-name="Tabela8.A2" office:value-type="string">
            <text:p text:style-name="Table_20_Contents">14</text:p>
          </table:table-cell>
          <table:table-cell table:style-name="Tabela8.A2" office:value-type="string">
            <text:p text:style-name="Table_20_Contents">32</text:p>
          </table:table-cell>
          <table:table-cell table:style-name="Tabela8.A2" office:value-type="string">
            <text:p text:style-name="Table_20_Contents">51</text:p>
          </table:table-cell>
          <table:table-cell table:style-name="Tabela8.A2" office:value-type="string">
            <text:p text:style-name="Table_20_Contents">60</text:p>
          </table:table-cell>
          <table:table-cell table:style-name="Tabela8.H2" office:value-type="string">
            <text:p text:style-name="Table_20_Contents">48</text:p>
          </table:table-cell>
        </table:table-row>
        <table:table-row>
          <table:table-cell table:style-name="Tabela8.A2" office:value-type="string">
            <text:p text:style-name="Table_20_Contents">kl. VII</text:p>
          </table:table-cell>
          <table:table-cell table:style-name="Tabela8.A2" office:value-type="string">
            <text:p text:style-name="Table_20_Contents">47</text:p>
          </table:table-cell>
          <table:table-cell table:style-name="Tabela8.A2" office:value-type="string">
            <text:p text:style-name="Table_20_Contents">55</text:p>
          </table:table-cell>
          <table:table-cell table:style-name="Tabela8.A2" office:value-type="string">
            <text:p text:style-name="Table_20_Contents">56</text:p>
          </table:table-cell>
          <table:table-cell table:style-name="Tabela8.A2" office:value-type="string">
            <text:p text:style-name="Table_20_Contents">14</text:p>
          </table:table-cell>
          <table:table-cell table:style-name="Tabela8.A2" office:value-type="string">
            <text:p text:style-name="Table_20_Contents">32</text:p>
          </table:table-cell>
          <table:table-cell table:style-name="Tabela8.A2" office:value-type="string">
            <text:p text:style-name="Table_20_Contents">51</text:p>
          </table:table-cell>
          <table:table-cell table:style-name="Tabela8.H2" office:value-type="string">
            <text:p text:style-name="Table_20_Contents">60</text:p>
          </table:table-cell>
        </table:table-row>
        <table:table-row>
          <table:table-cell table:style-name="Tabela8.A2" office:value-type="string">
            <text:p text:style-name="Table_20_Contents">kl. VIII</text:p>
          </table:table-cell>
          <table:table-cell table:style-name="Tabela8.A2" office:value-type="string">
            <text:p text:style-name="Table_20_Contents">38</text:p>
          </table:table-cell>
          <table:table-cell table:style-name="Tabela8.A2" office:value-type="string">
            <text:p text:style-name="Table_20_Contents">47</text:p>
          </table:table-cell>
          <table:table-cell table:style-name="Tabela8.A2" office:value-type="string">
            <text:p text:style-name="Table_20_Contents">55</text:p>
          </table:table-cell>
          <table:table-cell table:style-name="Tabela8.A2" office:value-type="string">
            <text:p text:style-name="Table_20_Contents">56</text:p>
          </table:table-cell>
          <table:table-cell table:style-name="Tabela8.A2" office:value-type="string">
            <text:p text:style-name="Table_20_Contents">14</text:p>
          </table:table-cell>
          <table:table-cell table:style-name="Tabela8.A2" office:value-type="string">
            <text:p text:style-name="Table_20_Contents">32</text:p>
          </table:table-cell>
          <table:table-cell table:style-name="Tabela8.H2" office:value-type="string">
            <text:p text:style-name="Table_20_Contents">51</text:p>
          </table:table-cell>
        </table:table-row>
        <table:table-row>
          <table:table-cell table:style-name="Tabela8.A2" office:value-type="string">
            <text:p text:style-name="Table_20_Contents">Razem:</text:p>
          </table:table-cell>
          <table:table-cell table:style-name="Tabela8.A2" office:value-type="string">
            <text:p text:style-name="Table_20_Contents">353</text:p>
          </table:table-cell>
          <table:table-cell table:style-name="Tabela8.A2" office:value-type="string">
            <text:p text:style-name="Table_20_Contents">363</text:p>
          </table:table-cell>
          <table:table-cell table:style-name="Tabela8.A2" office:value-type="string">
            <text:p text:style-name="Table_20_Contents">360</text:p>
          </table:table-cell>
          <table:table-cell table:style-name="Tabela8.A2" office:value-type="string">
            <text:p text:style-name="Table_20_Contents">356</text:p>
          </table:table-cell>
          <table:table-cell table:style-name="Tabela8.A2" office:value-type="string">
            <text:p text:style-name="Table_20_Contents">355</text:p>
          </table:table-cell>
          <table:table-cell table:style-name="Tabela8.A2" office:value-type="string">
            <text:p text:style-name="Table_20_Contents">393</text:p>
          </table:table-cell>
          <table:table-cell table:style-name="Tabela8.H2" office:value-type="string">
            <text:p text:style-name="Table_20_Contents">400</text:p>
          </table:table-cell>
        </table:table-row>
      </table:table>
      <text:p text:style-name="Text_20_body"/>
      <text:p text:style-name="P7">Liczba uczniów należących do obwodu szkoły, w kolejnych latach, nie ulega znaczącym zmianom, wzrośnie dopiero w latach 2024/2026. Liczba oddziałów wynika bezpośrednio z liczby dzieci oraz uwarunkowana jest wielkością sal dydaktycznych. W bieżącym roku w budynku przy ulicy Kościuszki 67 jest <text:s/>9 oddziałów i 6 grup przedszkolnych. Uczniowie i przedszkolaki mają do dyspozycji 18 sal lekcyjnych, co w pełni zaspakaja potrzeby dzieci i wpływa na ich bezpieczeństwo. Natomiast w budynku przy ulicy E. Orzeszkowej 13 jest 13 oddziałów. 16 sal lekcyjnych/pracowni również stwarza komfort nauki i sprzyja zapewnieniu uczniom bezpieczeństwa. W roku szkolnym 2019/2020 planuje się podjęcie działań, które docelowo pozwolą na przeniesienie <text:s/>uczniów do jednego budynku w Ogrodzieńcu przy ulicy Kościuszki 67. <text:s/>W 18 salach <text:s/>dydaktycznych będzie się uczyć 210 dzieci w 12 oddziałach i 125 przedszkolaków w 6 grupach. W budynku przy ulicy E. Orzeszkowej będą kontynuować naukę uczniowie klas VI -VIII (180 uczniów w 7 oddziałach). Zakończenie edukacji przez obecnych uczniów klas ósmych oraz gimnazjalistów, <text:s/>a także planowane zmiany organizacyjne zmniejszą liczbę uczniów dowożonych do budynku szkolnego przy ulicy E. Orzeszkowej, nadal jednak dowóz uczniów będzie organizowany. <text:s/>Przeniesienie wszystkich oddziałów do budynku przy ul. Kościuszki znacznie utrudniłoby realizacje zajęć dydaktycznych, wychowawczych i opiekuńczych, bowiem do dyspozycji uczniów i wychowanków <text:s/>uczących się <text:s/>w 19 oddziałach i 6 grupach zaistniałaby konieczność wprowadzenia zmianowego systemu nauczania ( do dyspozycji 18 sal dydaktycznych). Zorganizowanie nauki w jednym budynku dla wszystkich uczniów ośmioklasowej szkoły podstawowej będzie możliwe wówczas, gdy swoją lokalizację zmieni wchodzące w skład zespołu przedszkole, co wiąże się z koniecznością dostosowania do wieku przedszkolaków warunków nauki i wychowania. Gmina Ogrodzieniec, zgodnie z obowiązującymi przepisami, <text:s/>zapewnia dzieciom <text:s text:c="3"/>w wieku 3-5 lat prawo do wychowania przedszkolnego i dzieciom w wieku 6 lat realizację obowiązku <text:s/>rocznego przygotowania przedszkolnego. W perspektywie, jak wynika z prognoz <text:soft-page-break/>demograficznych, liczba dzieci <text:s/>w wieku przedszkolnym (przyszłych uczniów szkoły podstawowej), <text:s/>będzie wzrastać zatem dobra lokalizacja przedszkola poprawi ofertę edukacji przedszkolnej w gminie.</text:p>
      <text:p text:style-name="P7">Proponowane zmiany organizacyjne polegające na <text:s/>lokalizacji części oddziałów <text:s/>w drugim budynku szkolnym, zostały przedstawione rodzicom uczniów pisemnie, co gwarantuje ich skuteczne powiadomienie (pisma za potwierdzeniem zostały wysłane 22.02.2019r.)</text:p>
      <text:p text:style-name="P7">Ustawowy wymóg zasięgnięcia opinii kuratora oświaty w sprawie zamiaru przekształcenia Szkoły Podstawowej wchodzącej w skład Zespołu Szkolno – Przedszkolnego w Ogrodzieńcu zostanie spełniony poprzez <text:s/>złożenie wniosku wraz z uchwałą w przedmiotowej sprawie <text:s/>do Śląskiego Kuratora Oświaty <text:s/>w terminie do końca lutego bieżącego rok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19T20:06:17.895000000</meta:creation-date>
    <dc:date>2019-02-25T12:14:55.34</dc:date>
    <meta:editing-duration>PT04H48M58S</meta:editing-duration>
    <meta:editing-cycles>46</meta:editing-cycles>
    <meta:generator>OpenOffice.org/3.2$Win32 OpenOffice.org_project/320m18$Build-9502</meta:generator>
    <meta:document-statistic meta:table-count="8" meta:image-count="0" meta:object-count="0" meta:page-count="5" meta:paragraph-count="241" meta:word-count="1542" meta:character-count="10226"/>
  </office:meta>
</office:document-meta>
</file>