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</text:p>
      <text:p text:style-name="P1"/>
      <text:p text:style-name="P1">W związku z wprowadzeniem Bazy Danych Odpadowych (BDO) do ustawy o odpadach osoby </text:p>
      <text:p text:style-name="P1"/>
      <text:p text:style-name="P1">fizyczne nie są wpisane do tego rejestru w związku z powyższym nie ma mozliwości dla nich </text:p>
      <text:p text:style-name="P1"/>
      <text:p text:style-name="P1">generowania dokumentu. 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7-07T15:47:21.61</meta:creation-date>
    <meta:document-statistic meta:table-count="0" meta:image-count="0" meta:object-count="0" meta:page-count="1" meta:paragraph-count="4" meta:word-count="32" meta:character-count="208"/>
    <dc:date>2020-07-07T15:47:49.68</dc:date>
    <meta:editing-duration>PT00H00M28S</meta:editing-duration>
    <meta:editing-cycles>1</meta:editing-cycles>
    <meta:generator>OpenOffice.org/3.2$Win32 OpenOffice.org_project/320m18$Build-9502</meta:generator>
  </office:meta>
</office:document-meta>
</file>