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imes New Roman1" fo:font-size="12pt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 do uchwały</text:p>
      <text:p text:style-name="P2"/>
      <text:p text:style-name="P3">w sprawie: określenia zasad zwrotu wydatków za świadczenia z pomocy społecznej będących w zakresie zadań własnych gminy – pomoc rzeczowa, zasiłki na ekonomiczne usamodzielnienie, zasiłki okresowe i celowe przyznane pod warunkiem zwrotu</text:p>
      <text:p text:style-name="P4"> </text:p>
      <text:p text:style-name="P2"/>
      <text:p text:style-name="P1"><text:tab/>Zapisy proponowanej uchwały dostosowują się do obowiązujących przepisów prawa <text:s text:c="10"/>w zakresie ustawy o pomocy społecznej. </text:p>
      <text:p text:style-name="P1">Prawo do świadczeń z pomocy społecznej przysługuje osobom i rodzinom, w przypadku gdy kryterium dochodowe, o którym mowa odpowiednio w art. 8 ust. 1 pkt 1 i 2, w związku z art. 9 ust. 2 ustawy z dnia 12 marca 2004 r. o pomocy społecznej, aktualnie zgodnie z Rozporządzeniem Rady Ministrów z dnia 11 lipca 2018 r. w spawie zweryfikowanych kryteriów dochodowych oraz kwot świadczeń pieniężnych z pomocy społecznej (Dz. U. z 2018 r. poz. 1358) nie przekracza 701 zł dla osoby samotnie gospodarującej oraz 528 zł na osobę w rodzinie. </text:p>
      <text:p text:style-name="P1">Zgodnie z art. 96 ust. 2 ustawy o pomocy społecznej osobom i rodzinom, których dochód przekracza kryterium dochodowe określone ustawą o pomocy społecznej może być przyznana pomoc w postaci zasiłków celowych, zasiłków okresowych, pomocy rzeczowej i na ekonomiczne usamodzielnienie się pod warunkiem zwrotu części lub całości wydatków na udzielone świadczenia. </text:p>
      <text:p text:style-name="P1">Na podstawie ust. 4 przywołanego wyżej artykułu 96 ustawy o pomocy społecznej rada gminy określa zasady zwrotu wydatków za świadczenia z pomocy społecznej będące w zakresie zadań własnych gminy. </text:p>
      <text:p text:style-name="P1">Mając na uwadze powyższe podjęcie przedmiotowej uchwały ustanawia zasady zwrotu wydatków na zasiłki celowe, zasiłki okresowe, pomoc rzeczową i zasiłki na ekonomiczne usamodzielnie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5:06:40.778000000</meta:creation-date>
    <meta:print-date>2019-06-18T13:17:14.13</meta:print-date>
    <dc:date>2019-06-18T13:12:07.88</dc:date>
    <meta:editing-duration>PT10M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243" meta:character-count="1655"/>
  </office:meta>
</office:document-meta>
</file>