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Normalny_20__28_Web_29_" style:list-style-name="WW8Num3">
      <style:paragraph-properties loext:contextual-spacing="false" fo:margin-top="0cm" fo:margin-bottom="0cm" fo:text-align="justify" style:justify-single-word="false"/>
      <style:text-properties fo:color="#000000" fo:font-style="italic" style:font-style-asian="italic" style:font-style-complex="italic" style:font-weight-complex="bold"/>
    </style:style>
    <style:style style:name="T1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-projekt-</text:p>
      <text:p text:style-name="P1">Uchwała Nr ……..</text:p>
      <text:p text:style-name="P1">Rady Miejskiej w Ogrodzieńcu</text:p>
      <text:p text:style-name="P1">z dnia ………</text:p>
      <text:p text:style-name="P1"/>
      <text:p text:style-name="P1"/>
      <text:p text:style-name="P3">w sprawie zmiany uchwały nr XLVIII/377/2018 Rady Miejskiej w Ogrodzieńcu z dnia <text:line-break/>23 stycznia 2018 r. w sprawie zasad i trybu udzielania dotacji osobom fizycznym, które wykonały zadania służące ograniczeniu niskiej emisji na terenie Gminy Ogrodzieniec.</text:p>
      <text:p text:style-name="P5"/>
      <text:p text:style-name="P5"/>
      <text:p text:style-name="P5">Na podstawie art. 18 ust. 2 pkt 15 ustawy z dnia 8 marca 1990 r. o samorządzie gminnym (tekst jednolity Dz. U. z 2020 r. poz. 713) oraz art. 400 a ust. 1 pkt. 5 i art.403 ust. 2 i 5 ustawy z dnia <text:line-break/>27 kwietnia 2001 r. Prawo ochrony środowiska (Dz. U. z 2019 r. poz. 1396 ze zm., z 2020 r. poz. 284, 695) </text:p>
      <text:p text:style-name="P5"/>
      <text:p text:style-name="P3">Rada Miejska w Ogrodzieńcu uchwala, co następuje:</text:p>
      <text:p text:style-name="Standard"/>
      <text:p text:style-name="Standard"/>
      <text:p text:style-name="P3">§ 1</text:p>
      <text:p text:style-name="P5">Dokonać zmiany w załączniku nr 1 do uchwały <text:s/>nr XLVIII/377/2018 Rady Miejskiej <text:line-break/>w Ogrodzieńcu z dnia 23 stycznia 2018 r. w sprawie zasad i trybu udzielania dotacji osobom fizycznym, które wykonały zadania służące ograniczeniu niskiej emisji na terenie Gminy Ogrodzieniec „Regulamin udzielenia dotacji z budżetu gminy na zadanie służące ograniczeniu niskiej emisji na terenie Gminy Ogrodzieniec” poprzez:</text:p>
      <text:p text:style-name="P5"/>
      <text:p text:style-name="P4"><text:span text:style-name="T2">1. zmianę pkt. 8, który otrzymuje brzmienie: </text:span><text:span text:style-name="T4">„Wnioski o udzielnie dotacji </text:span><text:span text:style-name="T4">złożone w</text:span><text:span text:style-name="T4"> terminie nieprzekraczającym do 30 czerwca w danym roku budżetowym,</text:span><text:span text:style-name="T4"> </text:span><text:span text:style-name="T4">będą rozpatrywane według kolejności ich składania”;</text:span></text:p>
      <text:p text:style-name="P6"/>
      <text:p text:style-name="P4"><text:span text:style-name="T2">2. dodanie pkt. 18, o brzmieniu: </text:span><text:span text:style-name="T4">„</text:span><text:span text:style-name="T1">W przypadku wystąpienia zdarzeń losowych niezależnych <text:line-break/>od posiadacza nieruchomości (np. pożar, klęsk</text:span><text:span text:style-name="T1">i</text:span><text:span text:style-name="T1"> żywiołow</text:span><text:span text:style-name="T1">e)</text:span><text:span text:style-name="T1"> </text:span><text:span text:style-name="T1">nie stosuje się do zapisów niniejszego regulaminu w zakresie punktu 12: „Wniosek należy złożyć przed zakupem nowego źródła ciepła. Dotacja nie przysługuje na przedsięwzięcia już zrealizowane”</text:span><text:span text:style-name="T1">;</text:span></text:p>
      <text:p text:style-name="P8"/>
      <text:p text:style-name="P7"><text:span text:style-name="T2">3</text:span><text:span text:style-name="T2">. dodanie pkt. 1</text:span><text:span text:style-name="T2">9</text:span><text:span text:style-name="T2">, o brzmieniu: </text:span><text:span text:style-name="T4">„</text:span><text:span text:style-name="T4">W sytuacjach szczególnych tj. spowodowanych pożarem domu <text:line-break/>lub kotłowni, wniosek może być złożony w terminie późniejszym – do 6 miesięcy od zaistniałego zdarzenia losowego”;</text:span></text:p>
      <text:p text:style-name="P9"/>
      <text:p text:style-name="P7"><text:span text:style-name="T2">4</text:span><text:span text:style-name="T2">. dodanie pkt. </text:span><text:span text:style-name="T2">20</text:span><text:span text:style-name="T2">, o brzmieniu: </text:span><text:span text:style-name="T4">„</text:span><text:span text:style-name="T3">Warunkiem do otrzymania dotacji w przypadku opisanym <text:line-break/>w punktach 18 i 19 będzie:</text:span></text:p>
      <text:list xml:id="list39664224" text:style-name="WW8Num3">
        <text:list-header>
          <text:p text:style-name="P10">a) złożenie wniosku wraz z udokumentowaniem zdarzenia w postaci powierzenia z interwencji jednostek ratowniczych, jeżeli taka interwencja miała miejsce,</text:p>
          <text:p text:style-name="P10">b) podpisanie umowy dotacji,</text:p>
          <text:p text:style-name="P10">c) dostarczenie do tutejszego urzędu kserokopii ze złomowania starego źródła ciepła <text:line-break/>lub oświadczenia, iż stare źródło ciepła uległo całkowitemu zniszczeniu,</text:p>
          <text:p text:style-name="P10">d) przedłożenie kserokopii dokumentu potwierdzającego, że nowe źródło ciepła spełnia parametry wymogów ekoprojektu,</text:p>
          <text:p text:style-name="P10">e) złożenie oświadczenia o poniesionych kosztach i wnioskowanej kwocie dotacji zgodnie <text:line-break/>z punktem 15 regulaminu.</text:p>
        </text:list-header>
      </text:list>
      <text:p text:style-name="Standard"/>
      <text:p text:style-name="P3"><text:soft-page-break/>§ 2</text:p>
      <text:p text:style-name="P6">Wykonanie uchwały powierza się Burmistrzowi Miasta i Gminy Ogrodzieniec.</text:p>
      <text:p text:style-name="P6"/>
      <text:p text:style-name="P3">§ 3 </text:p>
      <text:p text:style-name="P6">Uchwała wchodzi w życie po upływie 14 dni od jej ogłoszenia w Dzienniku Urzędowym Województwa Śląskiego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Akapit_20_z_20_listą" style:display-name="Akapit z listą" style:family="paragraph" style:parent-style-name="Standard">
      <style:paragraph-properties loext:contextual-spacing="true" fo:margin-left="1.27cm" fo:margin-right="0cm" fo:margin-top="0cm" fo:margin-bottom="0cm" fo:text-indent="0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loext:contextual-spacing="false" fo:margin-top="0cm" fo:margin-bottom="0.212cm" fo:line-height="200%"/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  <style:text-properties fo:color="#000000" style:font-name="Century Gothic" fo:language="zxx" fo:country="none" style:font-name-complex="Century Gothic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  <style:text-properties fo:color="#000000" style:font-name="Century Gothic" style:font-name-complex="Century Gothic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  <style:text-properties fo:color="#000000" style:font-name="Century Gothic" style:font-name-complex="Century Gothic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  <style:text-properties fo:color="#000000" style:font-name="Century Gothic" style:font-name-complex="Century Gothic"/>
    </style:style>
    <style:style style:name="Page_20_Number_20_Right" style:display-name="Page Number Right" style:family="paragraph" style:parent-style-name="Standard">
      <style:paragraph-properties fo:text-align="end" style:justify-single-word="false"/>
      <style:text-properties fo:text-transform="uppercase" fo:color="#ffffff" style:font-name="Century Gothic" fo:font-size="9pt" fo:font-weight="bold" style:font-size-asian="9pt" style:font-weight-asian="bold" style:font-name-complex="Century Gothic" style:font-size-complex="9pt" style:language-complex="pl" style:country-complex="PL"/>
    </style:style>
    <style:style style:name="Page_20_Title_20_Left" style:display-name="Page Title Left" style:family="paragraph" style:parent-style-name="Page_20_Title">
      <style:paragraph-properties fo:text-align="start" style:justify-single-word="false"/>
    </style:style>
    <style:style style:name="Page_20_Title" style:display-name="Page Title" style:family="paragraph" style:parent-style-name="Standard">
      <style:paragraph-properties fo:text-align="end" style:justify-single-word="false"/>
      <style:text-properties fo:text-transform="uppercase" fo:color="#ffffff" style:font-name="Century Gothic" fo:font-size="9pt" fo:font-weight="bold" style:font-size-asian="9pt" style:font-weight-asian="bold" style:font-name-complex="Century Gothic" style:font-size-complex="9pt" style:language-complex="pl" style:country-complex="PL"/>
    </style:style>
    <style:style style:name="Normalny_20__28_Web_29_" style:display-name="Normalny (Web)" style:family="paragraph" style:parent-style-name="Standard">
      <style:paragraph-properties loext:contextual-spacing="false" fo:margin-top="0.176cm" fo:margin-bottom="0.176cm" style:punctuation-wrap="simple"/>
      <style:text-properties fo:color="#008000" style:letter-kerning="true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 style:parent-style-name="Domyślna_20_czcionka_20_akapitu"/>
    <style:style style:name="Tekst_20_podstawowy_20_2_20_Znak" style:display-name="Tekst podstawowy 2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>
      <style:text-properties fo:color="#000000" style:font-name="Century Gothic" fo:font-size="12pt" style:font-size-asian="12pt" style:font-name-complex="Century Gothic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9pt" style:font-weight-complex="bold"/>
    </style:style>
    <style:style style:name="Nagłówek_20_2_20_Znak" style:display-name="Nagłówek 2 Znak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Nagłówek_20_1_20_Znak" style:display-name="Nagłówek 1 Znak" style:family="text">
      <style:text-properties fo:color="#3682a2" style:font-name="Century Gothic" fo:font-size="16pt" fo:font-weight="bold" style:font-size-asian="16pt" style:font-weight-asian="bold" style:font-name-complex="Century Gothic" style:font-size-complex="16pt"/>
    </style:style>
    <style:style style:name="Page_20_Number" style:display-name="Page Number" style:family="text">
      <style:text-properties fo:text-transform="uppercase" fo:color="#ffffff" style:text-line-through-style="none" style:text-position="0% 100%" style:font-name="Century Gothic" fo:font-size="9pt" fo:letter-spacing="normal" style:text-underline-style="none" fo:font-weight="bold" style:letter-kerning="true" style:font-size-asian="9pt" style:font-weight-asian="bold" style:font-name-complex="Century Gothic" style:font-size-complex="9pt" style:font-weight-complex="normal" style:text-scale="100%"/>
    </style:style>
    <style:style style:name="Tekst_20_podstawowy_20_Znak" style:display-name="Tekst podstawowy Znak" style:family="text">
      <style:text-properties style:font-name="Century Gothic" fo:font-size="8.5pt" fo:language="pl" fo:country="PL" style:font-size-asian="8.5pt" style:font-name-complex="Century Gothic" style:font-size-complex="8.5pt" style:language-complex="ar" style:country-complex="SA"/>
    </style:style>
    <style:style style:name="Domyślna_20_czcionka_20_akapitu" style:display-name="Domyślna czcionka akapitu" style:family="text"/>
    <style:style style:name="WW8Num27z3" style:family="text">
      <style:text-properties style:font-name="Symbol" style:font-name-complex="Symbol"/>
    </style:style>
    <style:style style:name="WW8Num27z2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0" style:family="text"/>
    <style:style style:name="WW8Num18z2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0" style:family="text">
      <style:text-properties style:font-name="Symbol" style:font-name-complex="Symbo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0" style:family="text">
      <style:text-properties style:font-name="Symbol" style:font-name-complex="Symbol"/>
    </style:style>
    <style:style style:name="WW8Num15z3" style:family="text">
      <style:text-properties style:font-name="Symbol" style:font-name-complex="Symbol"/>
    </style:style>
    <style:style style:name="WW8Num1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0" style:family="text"/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0" style:family="text"/>
    <style:style style:name="WW8Num11z2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0" style:family="text">
      <style:text-properties style:font-name="Symbol" style:font-name-complex="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3" style:family="text">
      <style:text-properties style:font-name="Symbol" style:font-name-complex="Symbol"/>
    </style:style>
    <style:style style:name="WW8Num7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0" style:family="text">
      <style:text-properties style:font-name="Symbol" style:font-name-asian="Times New Roman" style:font-name-complex="Ari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5z0" style:family="text"/>
    <style:style style:name="WW8Num4z0" style:family="text">
      <style:text-properties fo:font-size="11pt" style:font-size-asian="11pt" style:font-size-complex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background-color="#ffff00" style:font-weight-complex="bold"/>
    </style:style>
    <style:style style:name="WW8Num2z0" style:family="text">
      <style:text-properties fo:font-size="11pt" style:font-size-asian="11pt" style:font-size-complex="11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9-05T13:33:08.120000000</meta:creation-date>
    <meta:print-date>2019-09-10T13:44:57.83</meta:print-date>
    <dc:date>2020-05-27T12:53:47.554000000</dc:date>
    <meta:editing-duration>PT2H58M19S</meta:editing-duration>
    <meta:editing-cycles>7</meta:editing-cycles>
    <meta:generator>OpenOffice.org/3.2$Win32 OpenOffice.org_project/320m18$Build-9502</meta:generator>
    <meta:document-statistic meta:table-count="0" meta:image-count="0" meta:object-count="0" meta:page-count="2" meta:paragraph-count="22" meta:word-count="408" meta:character-count="2678"/>
  </office:meta>
</office:document-meta>
</file>