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801cm" style:rel-column-width="14653*"/>
    </style:style>
    <style:style style:name="Tabela1.B" style:family="table-column">
      <style:table-column-properties style:column-width="13.199cm" style:rel-column-width="5088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pt" officeooo:rsid="00119763" officeooo:paragraph-rsid="00119763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rsid="00119763" officeooo:paragraph-rsid="00119763" style:font-size-asian="9pt" style:font-size-complex="9pt"/>
    </style:style>
    <style:style style:name="P3" style:family="paragraph" style:parent-style-name="Table_20_Contents">
      <style:text-properties style:font-name="Arial" fo:font-size="9pt" officeooo:rsid="001227aa" officeooo:paragraph-rsid="001227aa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227aa" officeooo:paragraph-rsid="001227aa" style:font-size-asian="9pt" style:font-size-complex="9pt"/>
    </style:style>
    <style:style style:name="P5" style:family="paragraph" style:parent-style-name="Table_20_Contents">
      <style:text-properties style:font-name="Arial" fo:font-size="9pt" officeooo:rsid="00102389" officeooo:paragraph-rsid="00102389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rsid="00102389" officeooo:paragraph-rsid="00102389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officeooo:rsid="00102389" officeooo:paragraph-rsid="00102389" style:font-size-asian="9pt" style:font-weight-asian="bold" style:font-size-complex="9pt" style:font-weight-complex="bold"/>
    </style:style>
    <style:style style:name="T1" style:family="text">
      <style:text-properties officeooo:rsid="00119763"/>
    </style:style>
    <style:style style:name="T2" style:family="text">
      <style:text-properties officeooo:rsid="001227aa"/>
    </style:style>
    <style:style style:name="T3" style:family="text">
      <style:text-properties officeooo:rsid="001365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Karta informacyjna</text:p>
          </table:table-cell>
          <table:table-cell table:style-name="Tabela1.B1" office:value-type="string">
            <text:p text:style-name="P7">WNIOSEK</text:p>
            <text:p text:style-name="P7"/>
            <text:p text:style-name="P7">o udzielnie zezwolenia na prowadzenie działalności w zakresie opróżniania zbiorników bezodpływowych i transportu nieczystości ciekłych</text:p>
            <text:p text:style-name="P6"/>
          </table:table-cell>
        </table:table-row>
        <table:table-row>
          <table:table-cell table:style-name="Tabela1.A2" office:value-type="string">
            <text:p text:style-name="P6">Opis sprawy</text:p>
          </table:table-cell>
          <table:table-cell table:style-name="Tabela1.B10" office:value-type="string">
            <text:p text:style-name="P5"><text:span text:style-name="T2">u</text:span>dzielenie zezwolenia na prowadzenie działalności w zakresie opróżniania zbiorników bezodpływowych i transport nieczystości ciekłych </text:p>
          </table:table-cell>
        </table:table-row>
        <table:table-row>
          <table:table-cell table:style-name="Tabela1.A2" office:value-type="string">
            <text:p text:style-name="P6">Kogo dotyczy</text:p>
          </table:table-cell>
          <table:table-cell table:style-name="Tabela1.B10" office:value-type="string">
            <text:p text:style-name="P5"><text:span text:style-name="T2">p</text:span>rzedsiębiorcy, którzy chcą wywozić nieczystości ciekłe z nieruchomości na <text:s/>terenie Gminy Ogrodzieniec</text:p>
          </table:table-cell>
        </table:table-row>
        <table:table-row>
          <table:table-cell table:style-name="Tabela1.A2" office:value-type="string">
            <text:p text:style-name="P6">Wymagane dokumenty</text:p>
          </table:table-cell>
          <table:table-cell table:style-name="Tabela1.B10" office:value-type="string">
            <text:p text:style-name="P5">1. zaświadczenie albo oświadczenie (wg wzoru Ustawy o utrzymaniu czystości i porządku <text:line-break/>w gminach) o braku zaległości podatkowych i zaległości w płaceniu składek na ubezpieczenia zdrowotne lub społeczne</text:p>
            <text:p text:style-name="P5">2. dokument potwierdzający prawo do dysponowania pojazdami asenizacyjnymi przeznaczonymi do świadczenia usług, którymi będą opóźniane zbiorniki bezodpływowe <text:line-break/>i wykonywany transport nieczystości ciekłych</text:p>
            <text:p text:style-name="P5">3. kserokopie dowodów rejestracyjnych oraz dokument potwierdzający aktualne badania techniczne środków transportu, które będą wyko<text:span text:style-name="T1">rzystywane do prowadzenia działalności objętej wnioskiem</text:span></text:p>
            <text:p text:style-name="P1">4. dokument potwierdzający gotowość odbioru nieczystości ciekłych przez stację zlewną</text:p>
            <text:p text:style-name="P1">5. kopia dowodu zapłaty opłaty skarbowej</text:p>
          </table:table-cell>
        </table:table-row>
        <table:table-row>
          <table:table-cell table:style-name="Tabela1.A2" office:value-type="string">
            <text:p text:style-name="P2">Formularze/ Wnioski do złożenia</text:p>
          </table:table-cell>
          <table:table-cell table:style-name="Tabela1.B10" office:value-type="string">
            <text:p text:style-name="P1">Wniosek o wydanie zezwolenia</text:p>
          </table:table-cell>
        </table:table-row>
        <table:table-row>
          <table:table-cell table:style-name="Tabela1.A2" office:value-type="string">
            <text:p text:style-name="P2">Opłaty </text:p>
          </table:table-cell>
          <table:table-cell table:style-name="Tabela1.B10" office:value-type="string">
            <text:p text:style-name="P1"><text:span text:style-name="T2">o</text:span>płata skarbowa w wysokości 107,00 zł</text:p>
          </table:table-cell>
        </table:table-row>
        <table:table-row>
          <table:table-cell table:style-name="Tabela1.A2" office:value-type="string">
            <text:p text:style-name="P2">Jednostka odpowiedzialna</text:p>
          </table:table-cell>
          <table:table-cell table:style-name="Tabela1.B10" office:value-type="string">
            <text:p text:style-name="P1">Referat Inwestycji i Rozwoju Gospodarczego</text:p>
          </table:table-cell>
        </table:table-row>
        <table:table-row>
          <table:table-cell table:style-name="Tabela1.A2" office:value-type="string">
            <text:p text:style-name="P2">Miejsce składania dokumentów</text:p>
          </table:table-cell>
          <table:table-cell table:style-name="Tabela1.B10" office:value-type="string">
            <text:p text:style-name="P1"><text:span text:style-name="T3">p</text:span>okój 17, parter</text:p>
            <text:p text:style-name="P1"/>
          </table:table-cell>
        </table:table-row>
        <table:table-row>
          <table:table-cell table:style-name="Tabela1.A2" office:value-type="string">
            <text:p text:style-name="P2">Termin załatwienia</text:p>
          </table:table-cell>
          <table:table-cell table:style-name="Tabela1.B10" office:value-type="string">
            <text:p text:style-name="P1"><text:span text:style-name="T2">d</text:span>o 30 dni</text:p>
          </table:table-cell>
        </table:table-row>
        <table:table-row>
          <table:table-cell table:style-name="Tabela1.A2" office:value-type="string">
            <text:p text:style-name="P2">Podstawa prawna</text:p>
          </table:table-cell>
          <table:table-cell table:style-name="Tabela1.B10" office:value-type="string">
            <text:p text:style-name="P1">1. Ustawa z dnia 13 września <text:span text:style-name="T2">1</text:span>996 r. o utrzymaniu czystości i porządku w gminach (t.j. Dz. U. <text:span text:style-name="T2">Z 2018 r. poz. 1454, 1629, z 2019 r. poz. 730, 1403, 1579)</text:span></text:p>
            <text:p text:style-name="P3">2. Rozporządzenie Ministra Środowiska z dnia 14 marca 2012 r. w sprawie szczegółowego sposobu określania wymagań, jakie powinien spełniać przedsiębiorca ubiegający się o uzyskanie zezwolenia w zakresie opróżniania zbiorników bezodpływowych i transportu nieczystości ciekłych (Dz. U. z 2012 r. poz. 299)</text:p>
            <text:p text:style-name="P3">3. Uchwała Nr VI/38/2019 z dnia 29 stycznia 2019 r. w sprawie uchwalenia regulaminu utrzymania czystości i porządku na terenie miasta i gminy Ogrodzieniec</text:p>
          </table:table-cell>
        </table:table-row>
        <table:table-row>
          <table:table-cell table:style-name="Tabela1.A2" office:value-type="string">
            <text:p text:style-name="P4">Tryb odwoławczy</text:p>
          </table:table-cell>
          <table:table-cell table:style-name="Tabela1.B11" office:value-type="string">
            <text:p text:style-name="P3">Od decyzji przysługuje odwołanie za pośrednictwem Burmistrza Miasta i Gminy Ogrodzieniec do Samorządowego Kolegium Odwoławczego w Częstochowie w terminie <text:line-break/>14 dni od dnia odebrania zezwolen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7:43:17.668000000</meta:creation-date>
    <dc:date>2019-10-18T08:00:32.115000000</dc:date>
    <meta:editing-duration>PT14M4S</meta:editing-duration>
    <meta:editing-cycles>2</meta:editing-cycles>
    <meta:generator>OpenOfficePL_Professional/5.0.2.4$Windows_X86_64 LibreOffice_project/13f702ca819ea5b9f8605782c852d5bb513b3891</meta:generator>
    <meta:document-statistic meta:table-count="1" meta:image-count="0" meta:object-count="0" meta:page-count="1" meta:paragraph-count="29" meta:word-count="294" meta:character-count="2217" meta:non-whitespace-character-count="1946"/>
  </office:meta>
</office:document-meta>
</file>