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152cm" table:align="left" style:writing-mode="lr-tb"/>
    </style:style>
    <style:style style:name="Tabela1.A" style:family="table-column">
      <style:table-column-properties style:column-width="6.128cm"/>
    </style:style>
    <style:style style:name="Tabela1.B" style:family="table-column">
      <style:table-column-properties style:column-width="7.024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P1" style:family="paragraph" style:parent-style-name="Text_20_body">
      <style:paragraph-properties fo:line-height="150%" fo:text-align="center" style:justify-single-word="false" fo:padding="0cm" fo:border="none"/>
      <style:text-properties style:font-name="Times New Roman1" fo:font-size="11pt" fo:letter-spacing="0.035cm" fo:font-weight="bold"/>
    </style:style>
    <style:style style:name="P2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Times New Roman1" fo:font-size="11pt"/>
    </style:style>
    <style:style style:name="P3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1pt" fo:letter-spacing="0.035cm" fo:font-weight="bold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style:font-size-asian="11pt" style:language-asian="en" style:country-asian="US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language-asian="en" style:country-asian="US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language-asian="en" style:country-asian="US" style:font-size-complex="11pt"/>
    </style:style>
    <style:style style:name="P15" style:family="paragraph" style:parent-style-name="Standard">
      <style:paragraph-properties style:snap-to-layout-grid="false"/>
      <style:text-properties fo:font-size="11pt" style:font-name-asian="Calibri" style:font-size-asian="11pt" style:language-asian="en" style:country-asian="US" style:font-size-complex="11pt"/>
    </style:style>
    <style:style style:name="P16" style:family="paragraph" style:parent-style-name="Text_20_body">
      <style:paragraph-properties fo:margin-left="0cm" fo:margin-right="0cm" fo:line-height="112%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text-transform="uppercase" fo:color="#000000"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/></text:p>
      <text:p text:style-name="P4"><text:span text:style-name="Strong_20_Emphasis"/></text:p>
      <text:section text:style-name="Sect1" text:name="document">
        <text:p text:style-name="P4"/>
        <text:p text:style-name="P5">Uchwała Nr ……/2019 <text:s text:c="2"/>Projekt </text:p>
        <text:p text:style-name="P5"><text:bookmark text:name="c3916834-695b-404e-b642-e039bab24d6c"/>Rady Miejskiej w Ogrodzieńcu</text:p>
        <text:p text:style-name="P5"><text:bookmark text:name="9343de8a-d3b7-4b8c-ba3e-6883e8970b84"/>z dnia <text:s/>……października 2019 r.</text:p>
        <text:p text:style-name="P4"><text:bookmark text:name="59f630a2-32ea-4b3a-a1fa-fc60358266f1"/>w sprawie wyboru ławników na kadencję 2020-2023</text:p>
        <text:p text:style-name="Text_20_body"><text:bookmark text:name="b55808ba-2d11-4070-8546-99285c312beb"/><text:bookmark text:name="0ad6baed-4526-4d0e-8185-cbded203dffd"/><text:tab/>Na podstawie art. 18 ust.2 pkt 15 ustawy z dnia 8 marca 1990 roku o samorządzie gminnym (t.j. Dz.U. z 2019 roku, poz.506 ze zm. 1309,1696 ) oraz art. 160  ustawy z dnia 27 lipca 2001 r. prawo o ustroju sądów powszechnych (t.j. Dz.U.z 2019 r., poz.52 z późn. zm.) w wyniku przeprowadzenia głosowania tajnego – <text:bookmark text:name="a430c6a0-bf9c-4c15-b61e-c2b3dc5d6e0c"/>Rada Miejska w  Ogrodzieńcu <text:s/><text:bookmark text:name="b9e5b61e-ba5b-405e-9548-ec16f6b17df6"/>- <text:bookmark text:name="9ab565e2-db18-488c-a1ae-3444b4c7f6c0"/>u c h w a l a, co następuje:</text:p>
        <text:p text:style-name="Text_20_body"><text:bookmark text:name="1f2eb571-08a9-4313-8073-5e56b5ef0fea"/><text:span text:style-name="Strong_20_Emphasis">§ 1. </text:span><text:bookmark text:name="f87328f3-abdc-4327-ad28-6fc9c330388f"/>Stwierdza się, że na ławników do Sądu Okręgowego w Częstochowie wybrano:</text:p>
        <text:p text:style-name="Text_20_body"><text:bookmark text:name="e1e6ea6a-56b8-4798-8380-9657e46fb85e"/>1) ..……………………………..</text:p>
        <text:p text:style-name="Text_20_body"><text:bookmark text:name="0967a5e7-5190-4bf5-83e7-5e8d18e285b5"/>2) .….…………………………….</text:p>
        <text:p text:style-name="Text_20_body"><text:bookmark text:name="96d77432-bdd3-4311-ba62-b83ab0b7f4d5"/><text:span text:style-name="Strong_20_Emphasis">§ 2. </text:span></text:p>
        <text:p text:style-name="Text_20_body"><text:bookmark text:name="247c8964-1453-48cd-ae66-f8d3bf421ec9"/>1. <text:bookmark text:name="ba901faa-bf03-4433-a825-fbb3a4204dde"/>Stwierdza się, że na ławnika do Sądu Rejonowego w Zawierciu wybrano:</text:p>
        <text:p text:style-name="Text_20_body"><text:bookmark text:name="49fdbdb2-b7e5-4bb6-a4fd-70d31afd8854"/>1)  …......….…..……………………….</text:p>
        <text:p text:style-name="Text_20_body"><text:bookmark text:name="e8585c36-6b3c-4c59-b18b-1b9603546c5e"/>2. Stwierdza się, że na ławników do Sądu Rejonowego w Zawierciu do orzekania w sprawach z zakresu prawa pracy wybrano:</text:p>
        <text:p text:style-name="Text_20_body"><text:bookmark text:name="d82f5feb-162f-404e-b561-cd83d5b1ceab"/>1) .………………………………….</text:p>
        <text:p text:style-name="Text_20_body"><text:bookmark text:name="4970ab79-f539-4d3d-91e4-f66cc6b57568"/><text:span text:style-name="Strong_20_Emphasis">§ 3. </text:span><text:bookmark text:name="5f850509-f2f6-4d76-9df2-17c5b90567f3"/>Zobowiązuje sie Przewodniczącą Rady Miejskiej w  Ogrodzieńcu <text:s/>do przekazania list wybranych ławników wraz ze zgłoszeniami , prezesom właściwych sądów do dnia 31 października 2019 roku.</text:p>
        <text:p text:style-name="Text_20_body"><text:bookmark text:name="89c548ed-c6a3-491a-ad74-80c8f544a33f"/><text:span text:style-name="Strong_20_Emphasis">§ 4. </text:span><text:bookmark text:name="f60f234d-91d7-447c-8308-41b6fc5f361d"/>Uchwała wchodzi w życie z dniem podjęci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"><text:soft-page-break/></text:p>
        <text:p text:style-name="P1"><text:bookmark text:name="8aee1142-f425-4385-a7d5-2c40f7d27c53"/>Uzasadnienie</text:p>
        <text:p text:style-name="P2">Kolegium Sądu Okręgowego w Częstochowie ustaliło liczbę ławników do wyboru przez Radę <text:s/>na kadencję 2020 - 2023.</text:p>
        <text:p text:style-name="P2"><text:bookmark text:name="1c085a10-74df-475d-a223-b7922aebb4fe"/>Liczba ławników do wyboru wynosi:</text:p>
        <text:p text:style-name="P2"><text:bookmark text:name="ff4803d1-70bb-4c68-83d8-d99479bd147e"/><text:bookmark text:name="b0b7c716-2f5f-4318-864d-08affd481e76"/>- do Sądu Okręgowego w Częstochowie - <text:bookmark text:name="25cd1c0f-42e6-48e4-8dbb-73b6f56d99cf"/><text:span text:style-name="T1">2 </text:span></text:p>
        <text:p text:style-name="P2"><text:bookmark text:name="59ba8c84-e085-42bf-867b-6103b14fe304"/><text:bookmark text:name="c09c5609-a74a-48b3-a3c9-99d299340c9b"/>- w tym do Sądu Pracy - <text:bookmark text:name="bbefb246-cb7e-47fc-a23b-a28c92ffb7e8"/><text:span text:style-name="T1">0</text:span></text:p>
        <text:p text:style-name="P2"><text:bookmark text:name="e2a209cc-60e1-4d52-9993-89a1d72bbe31"/><text:bookmark text:name="16c4702c-1234-4e4f-ab0b-0897670f0540"/>- do Sądu Rejonowego w Zawierciu - <text:span text:style-name="T1">2</text:span></text:p>
        <text:p text:style-name="P2"><text:bookmark text:name="775faa9d-d311-4577-9d7f-f97f13b95022"/><text:bookmark text:name="344c88f3-3d76-42f6-83ea-f227ffef0c09"/>- w tym do Sądu Pracy - <text:span text:style-name="T1">1</text:span></text:p>
        <text:p text:style-name="P2"><text:bookmark text:name="ab30d8e9-d3cc-42a5-b992-23f6ecfe5fda"/>Wybory ławników odbywają się najpóźniej w październiku roku kalendarzowego, w którym upływa kadencja dotychczasowych ławników.</text:p>
        <text:p text:style-name="P16"><text:bookmark text:name="51a53c98-9c7c-4a3e-b126-9b7b566d3253"/>Zespół opiniujący kandydatów na ławników powołany Uchwałą Nr <text:span text:style-name="T3">xvi/123/2019 </text:span><text:span text:style-name="T2">dnia 17 września 2019 r. </text:span>Rady Miejskiej w  Ogrodzieńcu , <text:s/>po uzyskaniu informacji o kandydatach na ławników od Komendanta Wojewódzkiego Policji, przedstawi opinię o zgłoszonych kandydatach, w szczególności w zakresie spełnienia przez nich wymogów określonych w ustawie.</text:p>
        <text:p text:style-name="P3"><text:bookmark text:name="82daef0a-572e-4668-828e-6512b60f0015"/>Wyboru ławników dokonuje Rada Miejska w głosowaniu tajnym.</text:p>
      </text:section>
      <text:p text:style-name="P7"/>
      <text:p text:style-name="P7"/>
      <text:p text:style-name="P7"/>
      <text:p text:style-name="P10"/>
      <text:p text:style-name="P11">Karta uzgodnień do projektu uchwały w sprawie wyboru ławników na kadencję 2020-2023</text:p>
      <text:p text:style-name="P9"><draw:frame draw:style-name="fr1" draw:name="Ramka1" text:anchor-type="paragraph" svg:x="3.272cm" svg:y="0.594cm" svg:width="13.152cm" draw:z-index="0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3">Funkcja</text:p></table:table-cell><table:table-cell table:style-name="Tabela1.B1" office:value-type="string"><text:p text:style-name="P13">Podpis</text:p></table:table-cell></table:table-row><table:table-row table:style-name="Tabela1.2"><table:table-cell table:style-name="Tabela1.A1" office:value-type="string"><text:p text:style-name="P15"/><text:p text:style-name="P12">Burmistrz</text:p><text:p text:style-name="P12"/></table:table-cell><table:table-cell table:style-name="Tabela1.B1" office:value-type="string"><text:p text:style-name="P14"/></table:table-cell></table:table-row><table:table-row table:style-name="Tabela1.2"><table:table-cell table:style-name="Tabela1.A1" office:value-type="string"><text:p text:style-name="P15"/><text:p text:style-name="P12">Skarbnik</text:p><text:p text:style-name="P12"/></table:table-cell><table:table-cell table:style-name="Tabela1.B1" office:value-type="string"><text:p text:style-name="P14"/></table:table-cell></table:table-row><table:table-row table:style-name="Tabela1.2"><table:table-cell table:style-name="Tabela1.A1" office:value-type="string"><text:p text:style-name="P15"/><text:p text:style-name="P12">Sekretarz</text:p><text:p text:style-name="P12"/></table:table-cell><table:table-cell table:style-name="Tabela1.B1" office:value-type="string"><text:p text:style-name="P14"/></table:table-cell></table:table-row><table:table-row table:style-name="Tabela1.2"><table:table-cell table:style-name="Tabela1.A1" office:value-type="string"><text:p text:style-name="P15"/><text:p text:style-name="P12">Radca Prawny</text:p><text:p text:style-name="P12"/></table:table-cell><table:table-cell table:style-name="Tabela1.B1" office:value-type="string"><text:p text:style-name="P14"/></table:table-cell></table:table-row><table:table-row table:style-name="Tabela1.2"><table:table-cell table:style-name="Tabela1.A1" office:value-type="string"><text:p text:style-name="P12">Kierownik komórki</text:p><text:p text:style-name="P12">merytorycznej</text:p></table:table-cell><table:table-cell table:style-name="Tabela1.B1" office:value-type="string"><text:p text:style-name="P14"/><text:p text:style-name="P12"/><text:p text:style-name="P12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Sporządziła Michalina Piecha </text:p>
      <text:p text:style-name="P8"><text:soft-page-break/></text:p>
      <text:p text:style-name="P8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Heading_20_1_20_Char" style:display-name="Heading 1 Char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0-07T15:57:47.372000000</meta:creation-date>
    <dc:date>2019-10-15T12:55:29.40</dc:date>
    <meta:editing-duration>PT00H47M23S</meta:editing-duration>
    <meta:editing-cycles>13</meta:editing-cycles>
    <meta:generator>OpenOffice.org/3.2$Win32 OpenOffice.org_project/320m18$Build-9502</meta:generator>
    <meta:print-date>2019-10-15T12:50:26.22</meta:print-date>
    <meta:document-statistic meta:table-count="1" meta:image-count="0" meta:object-count="0" meta:page-count="3" meta:paragraph-count="36" meta:word-count="333" meta:character-count="2092"/>
  </office:meta>
</office:document-meta>
</file>