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loext:contextual-spacing="false" fo:margin-top="0cm" fo:margin-bottom="0.051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Body_20_Text_20_2">
      <style:paragraph-properties loext:contextual-spacing="false" fo:margin-top="0cm" fo:margin-bottom="0.051cm" fo:line-height="10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Body_20_Text_20_2">
      <style:paragraph-properties loext:contextual-spacing="false" fo:margin-top="0cm" fo:margin-bottom="0.152cm" fo:line-height="115%" fo:text-align="justify" style:justify-single-word="fals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Body_20_Text_20_2">
      <style:paragraph-properties loext:contextual-spacing="false" fo:margin-top="0cm" fo:margin-bottom="0.152cm" fo:line-height="115%"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 style:list-style-name="WW8Num2">
      <style:paragraph-properties loext:contextual-spacing="false" fo:margin-top="0cm" fo:margin-bottom="0.051cm" fo:line-height="115%" fo:text-align="justify" style:justify-single-word="false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 style:list-style-name="WW8Num2">
      <style:paragraph-properties loext:contextual-spacing="false" fo:margin-top="0cm" fo:margin-bottom="0.051cm" fo:line-height="115%" fo:text-align="justify" style:justify-single-word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List_20_Paragraph" style:list-style-name="WW8Num2">
      <style:paragraph-properties fo:line-height="115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List_20_Paragraph" style:list-style-name="WW8Num2">
      <style:paragraph-properties fo:line-height="115%" fo:text-align="justify" style:justify-single-word="false"/>
      <style:text-properties fo:color="#000000" style:font-name="Arial" fo:font-size="12pt" style:text-underline-style="none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10" style:family="paragraph" style:parent-style-name="List_20_Paragraph" style:list-style-name="WW8Num2">
      <style:paragraph-properties fo:line-height="115%" fo:text-align="justify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List_20_Paragraph" style:list-style-name="WW8Num2">
      <style:paragraph-properties loext:contextual-spacing="true" fo:margin-top="0cm" fo:margin-bottom="0cm" fo:line-height="115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List" style:list-style-name="WW8Num2">
      <style:paragraph-properties loext:contextual-spacing="false" fo:margin-top="0cm" fo:margin-bottom="0.046cm" fo:line-height="115%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lista-western" style:list-style-name="WW8Num2">
      <style:paragraph-properties loext:contextual-spacing="false" fo:margin-top="0cm" fo:margin-bottom="0cm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lista-western" style:list-style-name="WW8Num2">
      <style:paragraph-properties loext:contextual-spacing="false" fo:margin-top="0cm" fo:margin-bottom="0cm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lista-western" style:list-style-name="WW8Num2">
      <style:paragraph-properties loext:contextual-spacing="false" fo:margin-top="0cm" fo:margin-bottom="0cm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fo:font-style="normal" style:text-underline-style="none" fo:font-weight="normal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2" style:family="text">
      <style:text-properties fo:color="#000000" fo:font-style="normal" style:text-underline-style="none" fo:font-weight="normal" style:font-name-asian="Times New Roman" style:language-asian="pl" style:country-asian="PL" style:font-style-asian="normal" style:font-weight-asian="normal" style:font-name-complex="Arial" style:font-style-complex="normal" style:font-weight-complex="bold"/>
    </style:style>
    <style:style style:name="T3" style:family="text">
      <style:text-properties fo:color="#000000" fo:font-style="normal" style:text-underline-style="none" fo:font-weight="bold" style:font-name-asian="Times New Roman" style:language-asian="pl" style:country-asian="PL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fo:font-style="normal" style:text-underline-style="none" fo:font-weight="bold" style:font-name-asian="Times New Roman" style:language-asian="pl" style:country-asian="PL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color="#000000" fo:font-style="normal" style:text-underline-style="none" style:font-name-asian="Times New Roman" style:language-asian="pl" style:country-asian="PL" style:font-style-asian="normal" style:font-name-complex="Arial" style:font-style-complex="normal"/>
    </style:style>
    <style:style style:name="T6" style:family="text">
      <style:text-properties fo:color="#000000" fo:font-style="normal" style:text-underline-style="none" style:font-name-asian="Times New Roman" style:language-asian="pl" style:country-asian="PL" style:font-style-asian="normal" style:font-name-complex="Times New Roman1" style:font-style-complex="normal"/>
    </style:style>
    <style:style style:name="T7" style:family="text">
      <style:text-properties fo:font-weight="bold" style:font-name-asian="Arial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color="#00000a" fo:font-style="normal" style:text-underline-style="none" fo:font-weight="bold" style:letter-kerning="true" style:font-name-asian="Lucida Sans Unicode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0" style:family="text">
      <style:text-properties fo:color="#ff6600" fo:font-style="normal" style:text-underline-style="none" fo:font-weight="bold" style:font-name-asian="Times New Roman" style:language-asian="pl" style:country-asian="PL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color="#ff6600" fo:font-style="normal" style:text-underline-style="none" style:font-name-asian="Times New Roman" style:language-asian="pl" style:country-asian="PL" style:font-style-asian="normal" style:font-name-complex="Ari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XVI SESJĘ <text:s/>RADY <text:s/>MIEJSKIEJ W <text:s/>OGRODZIEŃCU</text:p>
      <text:p text:style-name="P2"><text:span text:style-name="T7"><text:s/></text:span><text:span text:style-name="T8">14 lipca <text:s/>2020 r. godz.14.00 </text:span></text:p>
      <text:p text:style-name="P3"/>
      <text:p text:style-name="P4">Poszerzony <text:s/>porządek obrad: </text:p>
      <text:list xml:id="list34422601" text:style-name="WW8Num2">
        <text:list-item>
          <text:p text:style-name="P11">Otwarcie sesji i stwierdzenie jej prawomocności.</text:p>
        </text:list-item>
        <text:list-item>
          <text:p text:style-name="P8">Przyjęcie porządku obrad.</text:p>
        </text:list-item>
        <text:list-item>
          <text:p text:style-name="P11">Przyjęcie protokołu z poprzedniej sesji Rady Miejskiej z dnia 9 czerwca 2020r Nr XXV/2020. </text:p>
        </text:list-item>
        <text:list-item>
          <text:p text:style-name="P12">Interpelacje i zapytania Radnych.</text:p>
        </text:list-item>
        <text:list-item>
          <text:p text:style-name="P6">Podjęcie uchwały w sprawie zmiany uchwały Nr LX/442/2010 Rady Miejskiej <text:line-break/>w Ogrodzieńcu z dnia 9 listopada 2010 r. w sprawie zasad i trybu udzielania dotacji osobom fizycznym, które zamierzają dokonać likwidacji azbestowych pokryć dachowych i/lub elewacji na terenie swoich nieruchomości.</text:p>
        </text:list-item>
        <text:list-item>
          <text:p text:style-name="P6">Podjęcie uchwały w sprawie utworzenia Gminnego Żłobka Jurajskie Maluszki <text:line-break/>w Ogrodzieńcu.</text:p>
        </text:list-item>
        <text:list-item>
          <text:p text:style-name="P7">Podjęcie uchwały w sprawie nadania statutu samorządowej jednostce budżetowej pod nazwą Gminny Żłobek Jurajskie Maluszki w Ogrodzieńcu.</text:p>
        </text:list-item>
        <text:list-item>
          <text:p text:style-name="P6">Podjęcie uchwały w sprawie określenia średniej ceny jednostki paliwa w Gminie Ogrodzieniec w roku szkolnym 2020/2021. </text:p>
        </text:list-item>
        <text:list-item>
          <text:p text:style-name="P13"><text:span text:style-name="T1">Podjęcie uchwały w sprawi </text:span><text:span text:style-name="T2">wyrażenia zgody na zawarcie kolejnej umowy dzierżawy nieruchomości </text:span><text:span text:style-name="T1">położonej w Mokrusie</text:span><text:span text:style-name="T2"> na czas oznaczony powyżej trzech lat z dotychczasowym dzierżawcą w trybie bezprzetargowym. </text:span></text:p>
        </text:list-item>
        <text:list-item>
          <text:p text:style-name="P13"><text:span text:style-name="T1">Podjęcie uchwały w sprawie zmiany uchwały</text:span><text:span text:style-name="T2"> NR XXV/237/2020 Rady Miejskiej w Ogrodzieńcu z dnia 9 czerwca 2020 r. w sprawie uchwalenia Regulaminu uczestnictwa w projekcie pn.: „Poprawa efektywności energetycznej poprzez zakup i montaż ogniw fotowoltaicznych na budynkach mieszkalnych w Gminie Ogrodzieniec” </text:span></text:p>
        </text:list-item>
        <text:list-item>
          <text:p text:style-name="P13"><text:span text:style-name="T2"><text:s/></text:span><text:span text:style-name="T3">Podjęcie uchwały </text:span><text:span text:style-name="T9">w sprawie</text:span><text:span text:style-name="T4"> uchylenia uchwały Rady Miejskiej w Ogrodzieńcu nr XXV/233/2020 z dnia 9 czerwca 2020 r. w sprawie: zmiany uchwały </text:span><text:span text:style-name="T10"><text:s/></text:span><text:span text:style-name="T4">Nr IV/13/2014 Rady Miejskiej w Ogrodzieńcu z dnia 29 grudnia 2014 r. </text:span></text:p>
        </text:list-item>
        <text:list-item>
          <text:p text:style-name="P14"><text:span text:style-name="T5">Podjęcie uchwały </text:span><text:span text:style-name="T6">w sprawie </text:span><text:span text:style-name="T5">zmiany uchwały </text:span><text:span text:style-name="T11"><text:s/></text:span><text:span text:style-name="T5">Nr IV/13/2014 Rady Miejskiej w Ogrodzieńcu z dnia 29 grudnia 2014 r.</text:span></text:p>
        </text:list-item>
        <text:list-item>
          <text:p text:style-name="P15">Podjęcie uchwały w sprawie zmian w budżecie Gminy Ogrodzieniec na 2020r .</text:p>
        </text:list-item>
        <text:list-item>
          <text:p text:style-name="P15">Podjęcie uchwały w sprawie zmiany Wieloletniej Prognozy Finansowej Gminy Ogrodzieniec na lata 2020-2032.</text:p>
        </text:list-item>
        <text:list-item>
          <text:p text:style-name="P9">Odpowiedzi Burmistrza na interpelacje i pytania Radnych.</text:p>
        </text:list-item>
        <text:list-item>
          <text:p text:style-name="P8">Sprawozdanie Burmistrza z bieżącej działalności.</text:p>
        </text:list-item>
        <text:list-item>
          <text:p text:style-name="P8">Wnioski i oświadczenia. </text:p>
        </text:list-item>
        <text:list-item>
          <text:p text:style-name="P10">Zamknięcie obrad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loext:contextual-spacing="true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lista-western" style:family="paragraph" style:parent-style-name="Standard">
      <style:paragraph-properties loext:contextual-spacing="false" fo:margin-top="0.494cm" fo:margin-bottom="0.25cm" fo:line-height="12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8Num2z0" style:family="text">
      <style:text-properties fo:font-weight="normal" style:font-weight-asian="normal" style:font-name-complex="Ari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6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7-13T12:08:11.367000000</meta:creation-date>
    <dc:date>2020-07-13T14:21:09.15</dc:date>
    <meta:editing-duration>PT00H06M17S</meta:editing-duration>
    <meta:editing-cycles>4</meta:editing-cycles>
    <meta:generator>OpenOffice.org/3.2$Win32 OpenOffice.org_project/320m18$Build-9502</meta:generator>
    <meta:print-date>2020-07-13T12:12:06.876000000</meta:print-date>
    <meta:document-statistic meta:table-count="0" meta:image-count="0" meta:object-count="0" meta:page-count="1" meta:paragraph-count="21" meta:word-count="306" meta:character-count="2124"/>
  </office:meta>
</office:document-meta>
</file>