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" style:family="text">
      <style:text-properties fo:font-size="11pt" style:text-underline-style="solid" style:text-underline-width="auto" style:text-underline-color="font-color" fo:font-weight="bold" officeooo:rsid="0007eafc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officeooo:rsid="001748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WIADOMIENIE O POSIEDZENIU <text:s/>KOMISJI <text:s/>RADY <text:s/>MIEJSKIEJ W OGRODZIEŃCU</text:p>
      <text:p text:style-name="P1"/>
      <text:p text:style-name="P3"><text:span text:style-name="T1">Informuje się, że </text:span><text:span text:style-name="T3">w dniu </text:span><text:span text:style-name="T4">8 sierpnia 2019</text:span><text:span text:style-name="T3"> godz. </text:span><text:span text:style-name="T4">12</text:span><text:span text:style-name="T3">.30</text:span><text:span text:style-name="T5"> </text:span><text:span text:style-name="T1">odbędzie się: </text:span><text:span text:style-name="T2">wspólne posiedzenie Komisji Rady Miejskiej w Ogrodzieńcu.</text:span></text:p>
      <text:p text:style-name="P4">Przedmiot posiedzenia: zaopiniowanie projektów uchwał będących <text:span text:style-name="T6">w porządku </text:span>obrad najbliższej sesji Rady Miej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3" style:display-name="Body Text 3" style:family="paragraph" style:parent-style-name="Standard" style:default-outline-level="">
      <style:text-properties fo:font-size="14pt" style:font-size-asian="14pt"/>
    </style:style>
    <style:style style:name="Default_20_Paragraph_20_Font" style:display-name="Default Paragraph Font" style:family="text"/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2T09:49:45.723000000</meta:creation-date>
    <dc:date>2019-08-02T09:52:05.714000000</dc:date>
    <meta:editing-duration>PT2M5S</meta:editing-duration>
    <meta:editing-cycles>3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3" meta:word-count="40" meta:character-count="304" meta:non-whitespace-character-count="264"/>
  </office:meta>
</office:document-meta>
</file>