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8pt" fo:font-weight="bold" officeooo:rsid="000001f7" officeooo:paragraph-rsid="000001f7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001f7" officeooo:paragraph-rsid="000001f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0001f7" officeooo:paragraph-rsid="000001f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rsid="000001f7" officeooo:paragraph-rsid="000166c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weight="bold" officeooo:rsid="000001f7" officeooo:paragraph-rsid="000166c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rsid="000166cd" officeooo:paragraph-rsid="000166c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officeooo:rsid="000166cd" officeooo:paragraph-rsid="000166c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fo:font-style="normal" style:text-underline-style="solid" style:text-underline-width="auto" style:text-underline-color="font-color" fo:font-weight="bold" officeooo:rsid="000001f7" officeooo:paragraph-rsid="000001f7" style:font-size-asian="36pt" style:font-style-asian="normal" style:font-weight-asian="bold" style:font-size-complex="36pt" style:font-style-complex="normal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0001f7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4pt" fo:font-weight="bold" officeooo:rsid="000001f7" officeooo:paragraph-rsid="000001f7" style:font-size-asian="12.25pt" style:font-weight-asian="bold" style:font-size-complex="14pt" style:font-weight-complex="bold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fo:font-size="14pt" fo:font-weight="bold" officeooo:rsid="0003478e" officeooo:paragraph-rsid="0003478e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officeooo:rsid="000166cd" officeooo:paragraph-rsid="000166cd" style:font-size-asian="12.25pt" style:font-weight-asian="bold" style:font-size-complex="14pt" style:font-weight-complex="bold"/>
    </style:style>
    <style:style style:name="T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fo:font-size="36pt" style:text-underline-style="solid" style:text-underline-width="auto" style:text-underline-color="font-color" officeooo:rsid="000166cd" style:font-size-asian="36pt" style:font-size-complex="36pt"/>
    </style:style>
    <style:style style:name="T3" style:family="text">
      <style:text-properties fo:font-size="14pt" fo:font-weight="bold" officeooo:rsid="000001f7" style:font-size-asian="12.25pt" style:font-weight-asian="bold" style:font-size-complex="14pt" style:font-weight-complex="bold"/>
    </style:style>
    <style:style style:name="T4" style:family="text">
      <style:text-properties officeooo:rsid="000166c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166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KOMUNIKAT</text:span> !</text:p>
      <text:p text:style-name="P2"/>
      <text:p text:style-name="P3">W ZWIĄZKU Z <text:span text:style-name="T4">ZAGROŻENIEM </text:span><text:span text:style-name="T6">KORONAWIRUSEM</text:span><text:line-break/>OD DNIA <text:span text:style-name="T1">1</text:span><text:span text:style-name="T2">3</text:span><text:span text:style-name="T1">.03.2020r. </text:span></text:p>
      <text:p text:style-name="P7">WYDZIAŁ KOMUNIKACJI WPROWADZA SYSTEM INDYWIDUALNEJ OBSŁUGI KLIENTA.</text:p>
      <text:p text:style-name="P6">OBSŁUGA INTERESANTA <text:s/>BĘDZIE ODBYWAŁA SIĘ<text:line-break/>PO WCZEŚNIEJSZYM UZGODNIENIU TERMINU WIZYTY.</text:p>
      <text:p text:style-name="P3"/>
      <text:p text:style-name="P4">PROSIMY O REZERWACJĘ WIZYT ZA POŚREDNICTWEM </text:p>
      <text:p text:style-name="P4">PONIŻSZYCH<text:span text:style-name="T5"> STRON INTERNETOWYCH:</text:span></text:p>
      <text:list xml:id="list6621682718230347296" text:style-name="L1">
        <text:list-item>
          <text:p text:style-name="P9"><text:a xlink:type="simple" xlink:href="http://www.zawiercie.powiat.pl/la" text:style-name="Internet_20_link" text:visited-style-name="Visited_20_Internet_20_Link"><text:span text:style-name="T3">www.zawiercie.powiat.pl/</text:span></text:a><text:span text:style-name="T3"> Dla mieszkańców /Komunikacja / Zarezerwuj kolejkę w Wydziale Komunikacji</text:span></text:p>
        </text:list-item>
        <text:list-item>
          <text:p text:style-name="P10">ww.bip.zawiercie.powiat.finn.pl / Jak załatwić sprawę/ Wydział Komunikacji/ Zarezerwuj kolejkę w Wydziale Komunikacji</text:p>
          <text:p text:style-name="P10">POD PONIŻSZYMI<text:span text:style-name="T5"> NUMERAMI TELEFONÓW</text:span></text:p>
        </text:list-item>
        <text:list-item>
          <text:p text:style-name="P10">32 6721045, 32 6714113 ,32 6724190 ,32 6714563</text:p>
        </text:list-item>
      </text:list>
      <text:p text:style-name="P5"><text:tab/><text:span text:style-name="T4">ORAZ POPRZEZ </text:span><text:span text:style-name="T6">E-MAILA</text:span></text:p>
      <text:list xml:id="list874336070144910056" text:style-name="L2">
        <text:list-item>
          <text:p text:style-name="P11">wkomunikacji@zawiercie.powiat.pl</text:p>
        </text:list-item>
      </text:list>
      <text:p text:style-name="P6">JEDYNIE W UZASADNIONYCH PRZYPADKACH MOŻNA ZAPISAĆ SIĘ OSOBIŚCIE.</text:p>
      <text:p text:style-name="P6">Na korytarzu przebywać mogą jedynie osoby zapisane na daną godzinę na 5.min przed planowanym terminem wizyty.</text:p>
      <text:list xml:id="list140059005168439" text:continue-list="list6621682718230347296" text:style-name="L1">
        <text:list-header>
          <text:p text:style-name="P10"/>
        </text:list-header>
      </text:list>
      <text:p text:style-name="P3">WSZYSTKICH INTERESANTÓW PROSIMY O WYROZUMIAŁOŚĆ.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9:13.604000000</meta:creation-date>
    <meta:print-date>2020-03-12T07:25:58.404000000</meta:print-date>
    <dc:date>2020-03-12T14:00:58.714000000</dc:date>
    <meta:editing-duration>PT1H18M2S</meta:editing-duration>
    <meta:editing-cycles>4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16" meta:word-count="109" meta:character-count="871" meta:non-whitespace-character-count="778"/>
  </office:meta>
</office:document-meta>
</file>