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officeooo:rsid="001a6785" officeooo:paragraph-rsid="0013e521" style:font-name-asian="Times New Roman" style:font-size-asian="12pt" style:language-asian="pl" style:country-asian="PL" style:font-style-asian="normal" style:font-name-complex="Times New Roman" style:font-size-complex="12pt" style:font-style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officeooo:paragraph-rsid="0013e521" style:font-name-asian="Times New Roman" style:font-size-asian="12pt" style:language-asian="pl" style:country-asian="PL" style:font-style-asian="normal" style:font-name-complex="Times New Roman" style:font-size-complex="12pt" style:font-style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officeooo:paragraph-rsid="0014530a" style:font-name-asian="Times New Roman" style:font-size-asian="12pt" style:language-asian="pl" style:country-asian="PL" style:font-style-asian="normal" style:font-name-complex="Times New Roman" style:font-size-complex="12pt" style:font-style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officeooo:paragraph-rsid="0014530a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13e521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14530a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3e521" style:font-name-asian="Times New Roman" style:font-size-asian="12pt" style:language-asian="pl" style:country-asian="PL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4530a" style:font-name-asian="Times New Roman" style:font-size-asian="12pt" style:language-asian="pl" style:country-asian="PL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3e521" style:font-name-asian="Times New Roman" style:font-size-asian="12pt" style:language-asian="pl" style:country-asian="PL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4530a" style:font-name-asian="Times New Roman" style:font-size-asian="12pt" style:language-asian="pl" style:country-asian="PL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3e521" style:font-name-asian="Times New Roman" style:font-size-asian="12pt" style:language-asian="pl" style:country-asian="PL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4530a" style:font-name-asian="Times New Roman" style:font-size-asian="12pt" style:language-asian="pl" style:country-asian="PL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0ecc41" officeooo:paragraph-rsid="0014530a" style:font-name-asian="Times New Roman" style:font-size-asian="12pt" style:language-asian="pl" style:country-asian="PL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0f258a" officeooo:paragraph-rsid="0013e521" style:font-name-asian="Times New Roman" style:font-size-asian="12pt" style:language-asian="pl" style:country-asian="PL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0f258a" officeooo:paragraph-rsid="0014530a" style:font-name-asian="Times New Roman" style:font-size-asian="12pt" style:language-asian="pl" style:country-asian="PL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officeooo:paragraph-rsid="0013e521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officeooo:paragraph-rsid="0014530a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normal" officeooo:paragraph-rsid="0013e521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normal" officeooo:paragraph-rsid="0014530a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3e521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4530a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3e521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4530a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normal" officeooo:paragraph-rsid="0013e521" style:font-weight-asian="normal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normal" officeooo:paragraph-rsid="0014530a" style:font-weight-asian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fo:font-weight="bold" officeooo:paragraph-rsid="0013e521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fo:font-weight="bold" officeooo:paragraph-rsid="0014530a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officeooo:paragraph-rsid="0013e521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officeooo:paragraph-rsid="0014530a"/>
    </style:style>
    <style:style style:name="P30" style:family="paragraph" style:parent-style-name="Standard">
      <style:paragraph-properties fo:margin-left="4.995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13e521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margin-left="4.995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14530a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margin-left="4.995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fo:font-weight="bold" officeooo:paragraph-rsid="0013e521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margin-left="4.995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fo:font-weight="bold" officeooo:paragraph-rsid="0014530a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0ecc41" officeooo:paragraph-rsid="0013e521" style:font-name-asian="Times New Roman" style:font-size-asian="12pt" style:language-asian="pl" style:country-asian="PL" style:font-name-complex="Times New Roman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officeooo:rsid="0013e521" officeooo:paragraph-rsid="0014530a" style:font-name-asian="Times New Roman" style:font-size-asian="12pt" style:language-asian="pl" style:country-asian="PL" style:font-style-asian="normal" style:font-name-complex="Times New Roman" style:font-size-complex="12pt" style:font-style-complex="normal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officeooo:rsid="0013e521" officeooo:paragraph-rsid="0013e521" style:font-name-asian="Times New Roman" style:font-size-asian="12pt" style:language-asian="pl" style:country-asian="PL" style:font-style-asian="normal" style:font-name-complex="Times New Roman" style:font-size-complex="12pt" style:font-style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officeooo:rsid="001c3aec" officeooo:paragraph-rsid="0013e521" style:font-name-asian="Times New Roman" style:font-size-asian="12pt" style:language-asian="pl" style:country-asian="PL" style:font-style-asian="normal" style:font-name-complex="Times New Roman" style:font-size-complex="12pt" style:font-style-complex="normal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officeooo:rsid="001c3aec" officeooo:paragraph-rsid="0014530a" style:font-name-asian="Times New Roman" style:font-size-asian="12pt" style:language-asian="pl" style:country-asian="PL" style:font-style-asian="normal" style:font-name-complex="Times New Roman" style:font-size-complex="12pt" style:font-style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officeooo:rsid="0014530a" officeooo:paragraph-rsid="0014530a" style:font-name-asian="Times New Roman" style:font-size-asian="12pt" style:language-asian="pl" style:country-asian="PL" style:font-style-asian="normal" style:font-name-complex="Times New Roman" style:font-size-complex="12pt" style:font-style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fo:font-style="italic" officeooo:rsid="001a6785" officeooo:paragraph-rsid="0013e521" style:font-name-asian="Times New Roman" style:font-size-asian="10.5pt" style:language-asian="pl" style:country-asian="PL" style:font-style-asian="italic" style:font-name-complex="Times New Roman" style:font-size-complex="10.5pt" style:font-style-complex="italic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1421e2" officeooo:paragraph-rsid="0013e521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1421e2" officeooo:paragraph-rsid="0014530a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" style:family="text">
      <style:text-properties officeooo:rsid="0014e21d"/>
    </style:style>
    <style:style style:name="T2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1421e2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14e21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1421e2" style:font-name-asian="Times New Roman" style:font-size-asian="12pt" style:language-asian="pl" style:country-asian="PL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officeooo:rsid="0014530a" style:font-name-asian="Times New Roman" style:font-size-asian="12pt" style:language-asian="pl" style:country-asian="PL" style:font-weight-asian="bold" style:font-name-complex="Times New Roman" style:font-size-complex="12pt"/>
    </style:style>
    <style:style style:name="T8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9" style:family="text">
      <style:text-properties style:font-name="Times New Roman" fo:font-size="12pt" officeooo:rsid="000ecc41" style:font-name-asian="Times New Roman" style:font-size-asian="12pt" style:language-asian="pl" style:country-asian="PL" style:font-name-complex="Times New Roman" style:font-size-complex="12pt"/>
    </style:style>
    <style:style style:name="T10" style:family="text">
      <style:text-properties style:font-name="Times New Roman" fo:font-size="12pt" officeooo:rsid="001421e2" style:font-name-asian="Times New Roman" style:font-size-asian="12pt" style:language-asian="pl" style:country-asian="PL" style:font-name-complex="Times New Roman" style:font-size-complex="12pt"/>
    </style:style>
    <style:style style:name="T11" style:family="text">
      <style:text-properties style:font-name="Times New Roman" fo:font-size="12pt" officeooo:rsid="0013e521" style:font-name-asian="Times New Roman" style:font-size-asian="12pt" style:language-asian="pl" style:country-asian="PL" style:font-name-complex="Times New Roman" style:font-size-complex="12pt"/>
    </style:style>
    <style:style style:name="T12" style:family="text">
      <style:text-properties style:font-name="Times New Roman" fo:font-size="12pt" officeooo:rsid="0014530a" style:font-name-asian="Times New Roman" style:font-size-asian="12pt" style:language-asian="pl" style:country-asian="PL" style:font-name-complex="Times New Roman" style:font-size-complex="12pt"/>
    </style:style>
    <style:style style:name="T13" style:family="text">
      <style:text-properties style:font-name-asian="Times New Roman" style:language-asian="pl" style:country-asian="PL" style:font-name-complex="Times New Roman"/>
    </style:style>
    <style:style style:name="T14" style:family="text">
      <style:text-properties officeooo:rsid="001421e2" style:font-name-asian="Times New Roman" style:language-asian="pl" style:country-asian="PL" style:font-name-complex="Times New Roman"/>
    </style:style>
    <style:style style:name="T15" style:family="text">
      <style:text-properties officeooo:rsid="0014e21d" style:font-name-asian="Times New Roman" style:language-asian="pl" style:country-asian="PL" style:font-name-complex="Times New Roman"/>
    </style:style>
    <style:style style:name="T16" style:family="text">
      <style:text-properties officeooo:rsid="000c5b16" style:font-name-asian="Times New Roman" style:language-asian="pl" style:country-asian="PL" style:font-name-complex="Times New Roman"/>
    </style:style>
    <style:style style:name="T17" style:family="text">
      <style:text-properties officeooo:rsid="001c3aec" style:font-name-asian="Times New Roman" style:language-asian="pl" style:country-asian="PL" style:font-name-complex="Times New Roman"/>
    </style:style>
    <style:style style:name="T18" style:family="text">
      <style:text-properties officeooo:rsid="000ded5f" style:font-name-asian="Times New Roman" style:language-asian="pl" style:country-asian="PL" style:font-name-complex="Times New Roman"/>
    </style:style>
    <style:style style:name="T19" style:family="text">
      <style:text-properties officeooo:rsid="0013e521" style:font-name-asian="Times New Roman" style:language-asian="pl" style:country-asian="PL" style:font-name-complex="Times New Roman"/>
    </style:style>
    <style:style style:name="T20" style:family="text">
      <style:text-properties officeooo:rsid="0014530a" style:font-name-asian="Times New Roman" style:language-asian="pl" style:country-asian="PL" style:font-name-complex="Times New Roman"/>
    </style:style>
    <style:style style:name="T21" style:family="text">
      <style:text-properties officeooo:rsid="0013e52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Projek<text:span text:style-name="T1">t <text:s/>1. </text:span></text:p>
      <text:p text:style-name="P30"/>
      <text:p text:style-name="P26">Uchwała Nr <text:s/>…….</text:p>
      <text:p text:style-name="P28"><text:span text:style-name="T3">Rady </text:span><text:span text:style-name="T4">Miejskiej w Ogrodzieńcu</text:span><text:span text:style-name="T3"><text:line-break/>z dnia </text:span><text:span text:style-name="T5">25 czerwca </text:span><text:span text:style-name="T3">2019 r.</text:span></text:p>
      <text:p text:style-name="P32"/>
      <text:p text:style-name="P5"/>
      <text:p text:style-name="P20"><text:span text:style-name="T2">w sprawie udzielenia </text:span><text:span text:style-name="T6">Burmistrzowi Miasta i </text:span><text:span text:style-name="T2">Gminy </text:span><text:span text:style-name="T6">Ogrodzieniec</text:span><text:span text:style-name="T2"> wotum zaufania</text:span></text:p>
      <text:p text:style-name="P7"><text:s/></text:p>
      <text:p text:style-name="P9"><text:tab/>Na podstawie art. 28aa ust. 9 ustawy z dnia 8 marca 1990 r. o samorządzie gminnym (Dz.U. </text:p>
      <text:p text:style-name="P22"><text:span text:style-name="T8">z 2019 r. poz. 506) </text:span><text:span text:style-name="T9"><text:s/>uchwala </text:span><text:span text:style-name="T11">się, </text:span><text:span text:style-name="T9">co następuje; </text:span></text:p>
      <text:p text:style-name="P34"/>
      <text:p text:style-name="P34"/>
      <text:p text:style-name="P16">§ 1. </text:p>
      <text:p text:style-name="P24"><text:span text:style-name="T11">Po zakończeniu debaty nad raportem o stanie gminy postanawia się u</text:span><text:span text:style-name="T9">dzie</text:span><text:span text:style-name="T11">lić wotum zaufania <text:s/></text:span><text:span text:style-name="T9"><text:s/></text:span><text:span text:style-name="T10">Burmistrzowi Miasta i </text:span><text:span text:style-name="T8">Gminy </text:span><text:span text:style-name="T10">Ogrodzieniec</text:span><text:span text:style-name="T8">.</text:span></text:p>
      <text:p text:style-name="P18"/>
      <text:p text:style-name="P16">§ 2. <text:s/></text:p>
      <text:p text:style-name="P18">Uchwała wchodzi w życie z dniem podjęcia.</text:p>
      <text:p text:style-name="P18"/>
      <text:p text:style-name="P18"/>
      <text:p text:style-name="P18"/>
      <text:p text:style-name="P14"><text:tab/><text:tab/><text:tab/><text:tab/><text:tab/><text:tab/><text:tab/>Przewodnicząca Rady Miejskiej</text:p>
      <text:p text:style-name="P14"/>
      <text:p text:style-name="P14"><text:tab/><text:tab/><text:tab/><text:tab/><text:tab/><text:tab/><text:tab/><text:tab/>Małgorzata <text:s/>Janoska </text:p>
      <text:p text:style-name="P11"/>
      <text:p text:style-name="P11"/>
      <text:p text:style-name="P11"/>
      <text:p text:style-name="P11"/>
      <text:p text:style-name="P11"/>
      <text:p text:style-name="P11"/>
      <text:p text:style-name="P7">UZASADNIENIE</text:p>
      <text:p text:style-name="P7"/>
      <text:p text:style-name="P2"><text:tab/>Zgodnie z art. 28aa ust. 1 i 2 ustawy z <text:span text:style-name="T21">8 marca </text:span>1990 r. o samorządzie gminnym <text:span text:style-name="T21">(Dz. U z 2019r</text:span>,<text:span text:style-name="T21">poz 506) </text:span><text:s/>wójt co roku do dnia 31 maja przedstawia radzie gminy raport o stanie gminy, który obejmuje podsumowanie działalności wójta w roku poprzednim, w szczególności realizację polityk, programów i strategii, uchwał rady gminy i budżetu obywatelskiego. </text:p>
      <text:p text:style-name="P4"><text:span text:style-name="T19"><text:tab/>Burmistrz Miasta i Gminy Ogrodzieniec przedstawił dnia 31 maja 2019r. <text:s/>Radzie Miejskiej raport o stanie gminy. </text:span><text:span text:style-name="T13">Po przeprowadzeniu debaty </text:span><text:span text:style-name="T15">nad </text:span><text:span text:style-name="T13">raportem </text:span><text:span text:style-name="T16">w</text:span><text:span text:style-name="T19">raz z udziałem mieszkańców, Rada </text:span><text:span text:style-name="T14">Miejska </text:span><text:span text:style-name="T18">biorąc pod uwagę przebieg debaty oraz informacje uzyskane w jej toku, </text:span><text:span text:style-name="T19">postanawia udzielić wotum z</text:span><text:span text:style-name="T17">aufania </text:span><text:span text:style-name="T19">Burmistrzowi Miasta i Gminy Ogrodzieniec. </text:span></text:p>
      <text:p text:style-name="P35"><text:tab/>Z uwagi na powyższe podjęcie niniejszej uchwały jest w pełni uzasadnione</text:p>
      <text:p text:style-name="P36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0"/>
      <text:p text:style-name="P1"/>
      <text:p text:style-name="P42"><text:soft-page-break/>projek<text:span text:style-name="T1">t 2. </text:span></text:p>
      <text:p text:style-name="P31"/>
      <text:p text:style-name="P27">Uchwała Nr <text:s/>…….</text:p>
      <text:p text:style-name="P29"><text:span text:style-name="T3">Rady </text:span><text:span text:style-name="T4">Miejskiej w Ogrodzieńcu</text:span><text:span text:style-name="T3"><text:line-break/>z dnia </text:span><text:span text:style-name="T5">25 czerwca </text:span><text:span text:style-name="T3">2019 r.</text:span></text:p>
      <text:p text:style-name="P33"/>
      <text:p text:style-name="P6"/>
      <text:p text:style-name="P21"><text:span text:style-name="T2">w sprawie </text:span><text:span text:style-name="T7">nie</text:span><text:span text:style-name="T2">udzielenia </text:span><text:span text:style-name="T6">Burmistrzowi Miasta i </text:span><text:span text:style-name="T2">Gminy </text:span><text:span text:style-name="T6">Ogrodzieniec</text:span><text:span text:style-name="T2"> wotum zaufania</text:span></text:p>
      <text:p text:style-name="P8"><text:s/></text:p>
      <text:p text:style-name="P10"><text:tab/>Na podstawie art. 28aa ust. 9 ustawy z dnia 8 marca 1990 r. o samorządzie gminnym (Dz.U. </text:p>
      <text:p text:style-name="P23"><text:span text:style-name="T8">z 2019 r. poz. 506) </text:span><text:span text:style-name="T9"><text:s/>uchwala </text:span><text:span text:style-name="T11">się, </text:span><text:span text:style-name="T9">co następuje; </text:span></text:p>
      <text:p text:style-name="P13"/>
      <text:p text:style-name="P13"/>
      <text:p text:style-name="P17">§ 1. </text:p>
      <text:p text:style-name="P25"><text:span text:style-name="T11">Po zakończeniu debaty nad raportem o stanie gminy postanawia się </text:span><text:span text:style-name="T12">nie </text:span><text:span text:style-name="T11">u</text:span><text:span text:style-name="T9">dzie</text:span><text:span text:style-name="T11">lić wotum zaufania <text:s/></text:span><text:span text:style-name="T9"><text:s/></text:span><text:span text:style-name="T10">Burmistrzowi Miasta i </text:span><text:span text:style-name="T8">Gminy </text:span><text:span text:style-name="T10">Ogrodzieniec</text:span><text:span text:style-name="T8">.</text:span></text:p>
      <text:p text:style-name="P19"/>
      <text:p text:style-name="P17">§ 2. <text:s/></text:p>
      <text:p text:style-name="P19">Uchwała wchodzi w życie z dniem podjęcia.</text:p>
      <text:p text:style-name="P19"/>
      <text:p text:style-name="P19"/>
      <text:p text:style-name="P19"/>
      <text:p text:style-name="P15"><text:tab/><text:tab/><text:tab/><text:tab/><text:tab/><text:tab/><text:tab/>Przewodnicząca Rady Miejskiej</text:p>
      <text:p text:style-name="P15"/>
      <text:p text:style-name="P15"><text:tab/><text:tab/><text:tab/><text:tab/><text:tab/><text:tab/><text:tab/><text:tab/>Małgorzata <text:s/>Janoska </text:p>
      <text:p text:style-name="P12"/>
      <text:p text:style-name="P12"/>
      <text:p text:style-name="P12"/>
      <text:p text:style-name="P12"/>
      <text:p text:style-name="P12"/>
      <text:p text:style-name="P12"/>
      <text:p text:style-name="P8">UZASADNIENIE</text:p>
      <text:p text:style-name="P8"/>
      <text:p text:style-name="P3"><text:tab/>Zgodnie z art. 28aa ust. 1 i 2 ustawy z <text:span text:style-name="T21">8 marca </text:span>1990 r. o samorządzie gminnym <text:span text:style-name="T21">(Dz. U z 2019r</text:span>,<text:span text:style-name="T21">poz 506) </text:span><text:s/>wójt co roku do dnia 31 maja przedstawia radzie gminy raport o stanie gminy, który obejmuje podsumowanie działalności wójta w roku poprzednim, w szczególności realizację polityk, programów i strategii, uchwał rady gminy i budżetu obywatelskiego. </text:p>
      <text:p text:style-name="P4"><text:span text:style-name="T19"><text:tab/>Burmistrz Miasta i Gminy Ogrodzieniec przedstawił dnia 31 maja 2019r. <text:s/>Radzie Miejskiej raport o stanie gminy. </text:span><text:span text:style-name="T13">Po przeprowadzeniu debaty </text:span><text:span text:style-name="T15">nad </text:span><text:span text:style-name="T13">raportem </text:span><text:span text:style-name="T16">w</text:span><text:span text:style-name="T19">raz z udziałem mieszkańców, Rada </text:span><text:span text:style-name="T14">Miejska </text:span><text:span text:style-name="T18">biorąc pod uwagę przebieg debaty oraz informacje uzyskane w jej toku </text:span><text:span text:style-name="T19"><text:s/></text:span><text:span text:style-name="T20">nie </text:span><text:span text:style-name="T19">udzieli</text:span><text:span text:style-name="T20">ła</text:span><text:span text:style-name="T19"> Burmistrzowi Miasta i Gminy Ogrodzieniec wotum z</text:span><text:span text:style-name="T17">aufania</text:span><text:span text:style-name="T19">. W </text:span><text:span text:style-name="T20">głosowaniu <text:s/>w sprawie udzielenia Burmistrzowi wotum zaufania nie uzyskano bowiem bezwzględnej większości ustawowego składu rady. W konsekwencji zastosowanie znalazł przepis art. 28aa ust. 9 zdanie trzecie u.s.g. stanowiący, że niepodjęcie uchwały o udzieleniu wójtowi zaufania jest równoznaczne z podjęciem uchwały o nieudzieleniu wójtowi wotum zaufania. </text:span></text:p>
      <text:p text:style-name="P39"><text:tab/>Z uwagi na powyższe podjęcie niniejszej uchwały jest w pełni uzasadnione. </text:p>
      <text:p text:style-name="P38"/>
      <text:p text:style-name="P38"/>
      <text:p text:style-name="P38"/>
      <text:p text:style-name="P38"/>
      <text:p text:style-name="P38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2T13:37:25.832000000</meta:creation-date>
    <dc:date>2019-06-12T14:08:32.253000000</dc:date>
    <meta:editing-duration>PT28M55S</meta:editing-duration>
    <meta:editing-cycles>4</meta:editing-cycles>
    <meta:generator>OpenOfficePL_Professional/5.0.2.4$Windows_X86_64 LibreOffice_project/13f702ca819ea5b9f8605782c852d5bb513b3891</meta:generator>
    <meta:document-statistic meta:table-count="0" meta:image-count="0" meta:object-count="0" meta:page-count="2" meta:paragraph-count="34" meta:word-count="449" meta:character-count="2997" meta:non-whitespace-character-count="2504"/>
  </office:meta>
</office:document-meta>
</file>