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-projekt-</text:p>
      <text:p text:style-name="P4">Uchwała Nr ……..</text:p>
      <text:p text:style-name="P4">Rady Miejskiej w Ogrodzieńcu</text:p>
      <text:p text:style-name="P4">z dnia ………</text:p>
      <text:p text:style-name="P4"/>
      <text:p text:style-name="P4"/>
      <text:p text:style-name="P3">w sprawie zmiany uchwały nr LX/442/2010 Rady Miejskiej w Ogrodzieńcu z dnia <text:line-break/>9 listopada 2010 r. w sprawie zasad i trybu udzielania dotacji osobom fizycznym, które zamierzają dokonać likwidacji azbestowych pokryć dachowych i/lub elewacji na terenie swoich nieruchomości.</text:p>
      <text:p text:style-name="P5"/>
      <text:p text:style-name="P5"/>
      <text:p text:style-name="P5">Na podstawie art. 18 ust. 2 pkt 15 ustawy z dnia 8 marca 1990 r. o samorządzie gminnym (tekst jednolity Dz. U. z 2020 r. poz. 713), art. 221 ust. 4 ustawy z dnia 27 sierpnia 2009 r. o finansach publicznych (Dz. U. Z 2019 r. poz. 869 z późn. zmianami) oraz art. 400 a ust. 1 pkt. 5 i art. 403 ust. 2 i 5 ustawy z dnia 27 kwietnia 2001 r. Prawo ochrony środowiska (Dz. U. z 2019 r. poz. 1396 z późn. zmianami) na wniosek Burmistrza Miasta i Gminy Ogrodzieniec.</text:p>
      <text:p text:style-name="P5"/>
      <text:p text:style-name="P2">Rada Miejska w Ogrodzieńcu uchwala, co następuje:</text:p>
      <text:p text:style-name="Standard"/>
      <text:p text:style-name="Standard"/>
      <text:p text:style-name="P2">§ 1</text:p>
      <text:p text:style-name="P5">Dokonać zmiany w załączniku nr 1 do uchwały <text:s/>nr <text:span text:style-name="T1">L</text:span><text:span text:style-name="T1">X</text:span><text:span text:style-name="T1">/</text:span><text:span text:style-name="T1">442</text:span><text:span text:style-name="T1">/201</text:span><text:span text:style-name="T1">0</text:span><text:span text:style-name="T1"> Rady Miejskiej w Ogrodzieńcu z dnia </text:span><text:span text:style-name="T1">9</text:span><text:span text:style-name="T1"> </text:span><text:span text:style-name="T1">listopada</text:span><text:span text:style-name="T1"> 201</text:span><text:span text:style-name="T1">0</text:span><text:span text:style-name="T1"> r. w sprawie zasad i trybu udzielania dotacji osobom fizycznym, które </text:span><text:span text:style-name="T1">zamierzają dokonać likwidacji azbestowych pokryć dachowych i/lub elewacji na terenie swoich nieruchomości. </text:span>„Regulamin udzielenia dotacji z budżetu gminy na likwidację pokryć dachowych i/lub elewacji zawierających azbest z budynków na terenie Gminy Ogrodzieniec” poprzez:</text:p>
      <text:p text:style-name="P5"/>
      <text:p text:style-name="P3"><text:span text:style-name="T1">Z</text:span><text:span text:style-name="T1">mianę </text:span><text:span text:style-name="T1">§</text:span><text:span text:style-name="T1"> </text:span><text:span text:style-name="T1">5 </text:span><text:span text:style-name="T1">pkt. </text:span><text:span text:style-name="T1">3</text:span><text:span text:style-name="T1">, który otrzymuje brzmienie: </text:span><text:span text:style-name="T2">„Wnioski o udzielnie dotacji </text:span><text:span text:style-name="T2">złożone w</text:span><text:span text:style-name="T2"> terminie nieprzekraczającym do 30 czerwca w danym roku budżetowym,</text:span><text:span text:style-name="T2"> </text:span><text:span text:style-name="T2">będą rozpatrywane według kolejności ich składania”;</text:span></text:p>
      <text:p text:style-name="P6"/>
      <text:p text:style-name="P7"/>
      <text:p text:style-name="P2">§ 2</text:p>
      <text:p text:style-name="P6">Wykonanie uchwały powierza się Burmistrzowi Miasta i Gminy Ogrodzieniec.</text:p>
      <text:p text:style-name="P6"/>
      <text:p text:style-name="P2">§ 3 </text:p>
      <text:p text:style-name="P6">Uchwała wchodzi w życie po upływie 14 dni od jej ogłoszenia w Dzienniku Urzędowym Województwa Śląski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1T08:12:29.119000000</meta:creation-date>
    <dc:date>2020-06-01T08:45:27.544000000</dc:date>
    <meta:editing-duration>PT1M2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275" meta:character-count="1680"/>
  </office:meta>
</office:document-meta>
</file>