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L2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8" style:family="paragraph" style:parent-style-name="Standard" style:list-style-name="L2">
      <style:paragraph-properties fo:text-align="justify" style:justify-single-word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P10" style:family="paragraph" style:parent-style-name="Standard">
      <style:paragraph-properties fo:margin-left="0.026cm" fo:margin-right="0cm" fo:text-align="justify" style:justify-single-word="false" fo:text-indent="-0.079cm" style:auto-text-indent="false">
        <style:tab-stops/>
      </style:paragraph-properties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ext_20_body">
      <style:paragraph-properties fo:margin-top="0cm" fo:margin-bottom="0cm"/>
      <style:text-properties fo:font-weight="bold"/>
    </style:style>
    <style:style style:name="P13" style:family="paragraph" style:parent-style-name="Table_20_Contents">
      <style:paragraph-properties fo:margin-top="0cm" fo:margin-bottom="0.499cm" fo:text-align="center" style:justify-single-word="false" fo:padding="0.049cm" fo:border="0.035cm solid #000000"/>
    </style:style>
    <style:style style:name="P14" style:family="paragraph" style:parent-style-name="Table_20_Contents">
      <style:paragraph-properties fo:margin-top="0cm" fo:margin-bottom="0.499cm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</style:style>
    <style:style style:name="P15" style:family="paragraph" style:parent-style-name="Table_20_Contents">
      <style:paragraph-properties fo:margin-top="0cm" fo:margin-bottom="0.499cm" fo:text-align="justify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16" style:family="paragraph" style:parent-style-name="Table_20_Contents">
      <style:paragraph-properties fo:margin-top="0cm" fo:margin-bottom="0.499cm" fo:text-align="justify" style:justify-single-word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weight-asian="bold"/>
    </style:style>
    <style:style style:name="T6" style:family="text">
      <style:text-properties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>-projekt-</text:p>
      <text:p text:style-name="P4">Uchwała Nr ……..</text:p>
      <text:p text:style-name="P4">Rady Miejskiej w Ogrodzieńcu</text:p>
      <text:p text:style-name="P4">z dnia ………</text:p>
      <text:p text:style-name="P4"/>
      <text:p text:style-name="P4"/>
      <text:p text:style-name="P2">w sprawie zmiany uchwały nr LX/442/2010 Rady Miejskiej w Ogrodzieńcu z dnia <text:line-break/>9 listopada 2010 r. w sprawie zasad i trybu udzielania dotacji osobom fizycznym, które zamierzają dokonać likwidacji azbestowych pokryć dachowych i/lub elewacji na terenie swoich nieruchomości.</text:p>
      <text:p text:style-name="P5"/>
      <text:p text:style-name="P5"/>
      <text:p text:style-name="P5">Na podstawie art. 18 ust. 2 pkt 15 ustawy z dnia 8 marca 1990 r. o samorządzie gminnym (tekst jednolity Dz. U. z 2020 r. poz. 713), art. 221 ust. 4 ustawy z dnia 27 sierpnia 2009 r. o finansach publicznych (Dz. U. Z 2019 r. poz. 869 z późn. zmianami) oraz art. 400 a ust. 1 pkt. 5 i art. 403 ust. 2 i 5 ustawy z dnia 27 kwietnia 2001 r. Prawo ochrony środowiska (Dz. U. z 2019 r. poz. 1396 z późn. zmianami) na wniosek Burmistrza Miasta i Gminy Ogrodzieniec.</text:p>
      <text:p text:style-name="P5"/>
      <text:p text:style-name="P3">Rada Miejska w Ogrodzieńcu uchwala, co następuje:</text:p>
      <text:p text:style-name="Standard"/>
      <text:p text:style-name="Standard"/>
      <text:p text:style-name="P3">§ 1</text:p>
      <text:p text:style-name="P5">Dokonać zmiany w załączniku nr 1 do uchwały <text:s/>nr <text:span text:style-name="T1">LX/442/2010 Rady Miejskiej w Ogrodzieńcu z dnia 9 listopada 2010 r. w sprawie zasad i trybu udzielania dotacji osobom fizycznym, które zamierzają dokonać likwidacji azbestowych pokryć dachowych i/lub elewacji na terenie swoich nieruchomości. </text:span>„Regulamin udzielenia dotacji z budżetu gminy na likwidację pokryć dachowych i/lub elewacji zawierających azbest z budynków na terenie Gminy Ogrodzieniec” poprzez:</text:p>
      <text:p text:style-name="P10"><text:span text:style-name="T4"/></text:p>
      <text:list xml:id="list34712969" text:style-name="L2">
        <text:list-item>
          <text:p text:style-name="P8">Zmianę § 9 pkt. 2, ppkt b. który otrzymuje brzmienie: „Kserokopii dowodu przekazania odpadu”</text:p>
        </text:list-item>
        <text:list-item>
          <text:p text:style-name="P6"><text:span text:style-name="T1">Zmianę § 1 pkt 3. Załącznik nr 3 do „Regulaminu udzielenia dotacji z budżetu gminy na likwidację pokryć dachowych i/lub elewacji zawierających azbest z budynków na terenie Gminy Ogrodzieniec” - ”Umowa o udzielenie dotacji z budżetu gminy na likwidację pokryć dachowych i/lub elewacji zawierających azbest z budynków na terenie Gminy Ogrodzieniec”. § 6 pkt 2 otrzymuje brzmienie: „Kserokopii dowodu przekazania odpadu”</text:span></text:p>
        </text:list-item>
      </text:list>
      <text:p text:style-name="P7"/>
      <text:p text:style-name="P9"/>
      <text:p text:style-name="P3">§ 2</text:p>
      <text:p text:style-name="P7">Wykonanie uchwały powierza się Burmistrzowi Miasta i Gminy Ogrodzieniec.</text:p>
      <text:p text:style-name="P7"/>
      <text:p text:style-name="P7"/>
      <text:p text:style-name="P3">§ 3 </text:p>
      <text:p text:style-name="P7">Uchwała wchodzi w życie po upływie 14 dni od jej ogłoszenia w Dzienniku Urzędowym Województwa Śląskiego</text:p>
      <text:p text:style-name="P1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7-06T14:21:59.56</meta:creation-date>
    <meta:print-date>2020-07-06T15:04:16.68</meta:print-date>
    <meta:document-statistic meta:table-count="0" meta:image-count="0" meta:object-count="0" meta:page-count="1" meta:paragraph-count="15" meta:word-count="326" meta:character-count="1988"/>
    <dc:date>2020-07-06T15:31:42.57</dc:date>
    <meta:editing-duration>PT00H29M13S</meta:editing-duration>
    <meta:editing-cycles>1</meta:editing-cycles>
    <meta:generator>OpenOffice.org/3.2$Win32 OpenOffice.org_project/320m18$Build-9502</meta:generator>
  </office:meta>
</office:document-meta>
</file>