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912e5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912e5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5182" style:font-size-asian="11pt" style:font-size-complex="11pt"/>
    </style:style>
    <style:style style:name="T3" style:family="text">
      <style:text-properties fo:font-size="11pt" officeooo:rsid="00144d0c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officeooo:rsid="00144d0c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officeooo:rsid="00145182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officeooo:rsid="0012188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WIADOMIENIE O POSIEDZENIU <text:s/>KOMISJI <text:s/>RADY <text:s/>MIEJSKIEJ W OGRODZIEŃCU</text:p>
      <text:p text:style-name="P1"/>
      <text:p text:style-name="P2"><text:span text:style-name="T1">Informuje się, że </text:span><text:span text:style-name="T5">w dniu </text:span><text:span text:style-name="T6">18</text:span><text:span text:style-name="T7"> lipca 2019r.</text:span><text:span text:style-name="T5"> godz. 1</text:span><text:span text:style-name="T7">4</text:span><text:span text:style-name="T5">.</text:span><text:span text:style-name="T8">30</text:span><text:span text:style-name="T9"> </text:span><text:span text:style-name="T1">odbędzie się: </text:span><text:span text:style-name="T4">wspólne posiedzenie Komisji Rady Miejskiej w Ogrodzieńcu.</text:span></text:p>
      <text:p text:style-name="P2"><text:span text:style-name="T2">Temat</text:span><text:span text:style-name="T1"> posiedzenia: zaopiniowanie projektów uchwał będących przedmiotem obrad nadzwyczajnej sesji Rady Miejskiej. Posiedzenie wspólnych Komisji zwołane zostało prze</text:span><text:span text:style-name="T2">z </text:span><text:span text:style-name="T3">P</text:span><text:span text:style-name="T1">rzewodnicząc</text:span><text:span text:style-name="T3">ą</text:span><text:span text:style-name="T1"> Rady Miejskiej w Ogrodzieńcu </text:span><text:span text:style-name="T3">Małgorzatę Janosk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 style:default-outline-level="">
      <style:text-properties fo:font-size="14pt" style:font-size-asian="14pt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3:02:36.034000000</meta:creation-date>
    <dc:date>2019-07-16T13:03:26.183000000</dc:date>
    <meta:editing-duration>PT50S</meta:editing-duration>
    <meta:editing-cycles>1</meta:editing-cycles>
    <meta:document-statistic meta:table-count="0" meta:image-count="0" meta:object-count="0" meta:page-count="1" meta:paragraph-count="3" meta:word-count="52" meta:character-count="419" meta:non-whitespace-character-count="367"/>
    <meta:generator>OpenOfficePL_Professional/5.0.2.4$Windows_X86_64 LibreOffice_project/13f702ca819ea5b9f8605782c852d5bb513b3891</meta:generator>
  </office:meta>
</office:document-meta>
</file>